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, km 7.3 - 9.1 en N330 km 10.9 - 14.7 en N818 km. 0.8 - 1.7 in omgeving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4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4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5 , km 7.3 - 9.1 en N330 km 10.9 - 14.7 en N818 km. 0.8 - 1.7 in omgeving Arnhem</meta:user-defined>
    <meta:user-defined meta:name="OVERHEIDop.datumEindeReactietermijn">2026-04-29</meta:user-defined>
    <meta:user-defined meta:name="OVERHEIDop.TilID/OVERHEIDop.terinzageleggingOP">til-2026-9790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18</meta:user-defined>
    <meta:user-defined meta:name="OVERHEIDop.PrbID/DC.identifier">prb-2026-4518</meta:user-defined>
    <meta:user-defined meta:name="OVERHEIDop.versieInformatie"/>
  </office:meta>
</office:document-meta>
</file>