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intrekken van de bestaande vergunning i.v.m. deelname aan de LBV regeling op de locatie Oostermaatsdijk 7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december 2025 een aanvraag ontvangen voor het intrekken van de bestaande vergunning i.v.m. deelname aan de LBV regeling Oostermaatsdijk 7 in Lettel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8aaad322-4296-426d-8210-52af770f927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9 april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907</meta:user-defined>
    <meta:user-defined meta:name="DCTERMS.abstract">Betreft: Besluit tot intrekken op locatie Oostermaatsdijk 7 in Lettele</meta:user-defined>
    <dc:language>nl</dc:language>
    <meta:user-defined meta:name="OVERHEIDop.locatietype/OVERHEIDop.gebiedsmarkering">Vlak</meta:user-defined>
    <meta:user-defined meta:name="DC.title">Besluit op een aanvraag voor het intrekken van de bestaande vergunning i.v.m. deelname aan de LBV regeling op de locatie Oostermaatsdijk 7 in Lettele</meta:user-defined>
    <meta:user-defined meta:name="OVERHEIDop.datumEindeReactietermijn">2026-04-29</meta:user-defined>
    <meta:user-defined meta:name="OVERHEIDop.terinzageleggingBG">https://jeleefomgeving.nl/inzien/001900328/8aaad322-4296-426d-8210-52af770f9278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17</meta:user-defined>
    <meta:user-defined meta:name="OVERHEIDop.PrbID/DC.identifier">prb-2026-4517</meta:user-defined>
    <meta:user-defined meta:name="OVERHEIDop.versieInformatie"/>
  </office:meta>
</office:document-meta>
</file>