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Stichting Area, Aerschot, Klein Dorsent Erp en Janus van den Bergstraat Boerdonk - Z/5011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Renovatiewerkzaamheden</text:p>
            <text:p text:style-name="common-al">Locatie: Aerschot 2 t/m 12 (even), Klein Dorsent 22 t/m 36 (even) te Erp en Janus van den Bergstraat 19 t/m 29 (oneven) te Boerdonk</text:p>
            <text:p text:style-name="common-al">Zaaknummer: Z/501169</text:p>
            <text:p text:style-name="common-al">Activiteit: Flora- en fauna-activiteit</text:p>
            <text:p text:style-name="common-al">Datum ontvangen: 12-03-2026	 </text:p>
            <text:p text:style-name="common-al">Als het besluit wordt genomen, publiceert de provincie een nieuw bericht. Vanaf dat moment kunt u documenten met informatie over het besluit bekijken en daarop reageren.</text:p>
            <text:p text:style-name="common-al">Inzage en inlichtingen </text:p>
            <text:p text:style-name="last-al">Heeft u vragen over de aanvraag? Neem hiervoor contact op met de Omgevingsdienst Brabant Noord, per e-mail info@odbn.nl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4516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516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516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501169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Provincie Noord-Brabant – Omgevingsvergunning aangevraagd – Stichting Area, Aerschot, Klein Dorsent Erp en Janus van den Bergstraat Boerdonk - Z/501169</meta:user-defined>
    <meta:user-defined meta:name="DCTERMS.W3CDTF/DCTERMS.available">2026-03-18</meta:user-defined>
    <meta:user-defined meta:name="DCTERMS.W3CDTF/OVERHEIDop.jaargang">2026</meta:user-defined>
    <meta:user-defined meta:name="OVERHEIDop.publicationIssue">4516</meta:user-defined>
    <meta:user-defined meta:name="OVERHEIDop.PrbID/DC.identifier">prb-2026-4516</meta:user-defined>
    <meta:user-defined meta:name="OVERHEIDop.versieInformatie"/>
  </office:meta>
</office:document-meta>
</file>