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amp;N 11 BV, Europaweg 93, 5707 CL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amp;N 11 BV</text:p>
            <text:p text:style-name="common-al">Locatie : Europaweg 93, 5707 CL te Helmond, in de gemeente Helmond</text:p>
            <text:p text:style-name="common-al">Activiteit : flora- en fauna- activiteit</text:p>
            <text:p text:style-name="common-al">Voor : de gevolgen ten aanzien van beschermde dier- en/of plantsoorten vanwege de sloop- en nieuwbouwwerkzaamheden</text:p>
            <text:p text:style-name="common-al">Aanvraagdatum : 10 november 2025</text:p>
            <text:p text:style-name="common-al">DSO-kenmerk : 2025111001683</text:p>
            <text:p text:style-name="common-al">Zaaknummer : Z/265645</text:p>
            <text:p text:style-name="common-al">Verzenddatum besluit : 16 maart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6 maart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64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1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1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645</meta:user-defined>
    <dc:language>nl</dc:language>
    <meta:user-defined meta:name="OVERHEIDop.locatietype/OVERHEIDop.gebiedsmarkering">Adres</meta:user-defined>
    <meta:user-defined meta:name="DC.title">Provincie Noord-Brabant – besluit aanvraag omgevingsvergunning - B&amp;N 11 BV, Europaweg 93, 5707 CL te Helmond</meta:user-defined>
    <meta:user-defined meta:name="OVERHEIDop.datumEindeReactietermijn">2026-04-27</meta:user-defined>
    <meta:user-defined meta:name="OVERHEIDop.TilID/OVERHEIDop.terinzageleggingOP">til-2026-9782</meta:user-defined>
    <meta:user-defined meta:name="DCTERMS.W3CDTF/DCTERMS.available">2026-03-18</meta:user-defined>
    <meta:user-defined meta:name="DCTERMS.W3CDTF/OVERHEIDop.jaargang">2026</meta:user-defined>
    <meta:user-defined meta:name="OVERHEIDop.publicationIssue">4514</meta:user-defined>
    <meta:user-defined meta:name="OVERHEIDop.PrbID/DC.identifier">prb-2026-4514</meta:user-defined>
    <meta:user-defined meta:name="OVERHEIDop.versieInformatie"/>
  </office:meta>
</office:document-meta>
</file>