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ispro BV, grond ten noorden van de Leendestraat te Hoo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ispro BV</text:p>
            <text:p text:style-name="common-al">Locatie : voormalige agrarische grond ten noorden van de Leendestraat te Hooge Mierde, in de gemeente Reusel-De Mierden</text:p>
            <text:p text:style-name="common-al">Activiteit : flora- en fauna- activiteit</text:p>
            <text:p text:style-name="common-al">Voor : de gevolgen ten aanzien van beschermde dier- en/of plantsoorten vanwege het realiseren van een nieuwbouwwijk van ongeveer 90 woningen op voormalige agrarische grond</text:p>
            <text:p text:style-name="common-al">Aanvraagdatum : 21 augustus 2025</text:p>
            <text:p text:style-name="common-al">DSO-kenmerk : 2025082100680</text:p>
            <text:p text:style-name="common-al">Zaaknummer : Z/259631</text:p>
            <text:p text:style-name="common-al">Verzenddatum besluit : 1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96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631</meta:user-defined>
    <dc:language>nl</dc:language>
    <meta:user-defined meta:name="OVERHEIDop.locatietype/OVERHEIDop.gebiedsmarkering">Vlak</meta:user-defined>
    <meta:user-defined meta:name="DC.title">Provincie Noord-Brabant – besluit aanvraag omgevingsvergunning - Gispro BV, grond ten noorden van de Leendestraat te Hooge Mierde</meta:user-defined>
    <meta:user-defined meta:name="OVERHEIDop.datumEindeReactietermijn">2026-04-27</meta:user-defined>
    <meta:user-defined meta:name="OVERHEIDop.TilID/OVERHEIDop.terinzageleggingOP">til-2026-9781</meta:user-defined>
    <meta:user-defined meta:name="DCTERMS.W3CDTF/DCTERMS.available">2026-03-18</meta:user-defined>
    <meta:user-defined meta:name="DCTERMS.W3CDTF/OVERHEIDop.jaargang">2026</meta:user-defined>
    <meta:user-defined meta:name="OVERHEIDop.publicationIssue">4513</meta:user-defined>
    <meta:user-defined meta:name="OVERHEIDop.PrbID/DC.identifier">prb-2026-4513</meta:user-defined>
    <meta:user-defined meta:name="OVERHEIDop.versieInformatie"/>
  </office:meta>
</office:document-meta>
</file>