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ast onder bestuursdwang witte Peugeot kenteken 13-VXG-9 N865 ter hoogte van hectometerpaal 7.8. </text:p>
      <text:section text:name="zakelijke-mededeling_id1-3-2" text:style-name="zakelijke-mededeling">
        <text:section text:name="zakelijke-mededeling-tekst_id1-3-2-1" text:style-name="zakelijke-mededeling-tekst">
          <text:section text:name="tekst_id1-3-2-1-1" text:style-name="tekst">
            <text:p text:style-name="common-al">Besluit toepassing bestuursdwang ter verwijdering van een witte Peugeot kenteken 13-VXG-9 van de N865 ter hoogte van hectometerpaal 7.8. </text:p>
            <text:p text:style-name="common-al">Op 2 januari 2026 heeft onze toezichthouder geconstateerd dat er een voertuig was achtergelaten op onze provinciale weg: de N865 ter hoogte van hectometerpaal 7.8. Gelet op de gevaarlijke situatie die toen is ontstaan is het voertuig direct van de weg verwijderd. Wij hebben bestuursdwang toegepast op grond van artikel 120 Provinciewet jo. artikel 5:31 van de Algemene wet bestuursrecht. Onze bevoegdheid om op te treden tegen een overtreding van artikel 4.67 van de Omgevingsverordening is geregeld in artikel 18.2 tweede lid van de Omgevingswet.</text:p>
            <text:p text:style-name="common-al">Bent u de eigenaar van het voertuig dan kunt u binnen dertien weken na publicatie van dit bericht een afspraak maken om het voertuig op te halen. U kunt hiervoor bellen met 050-316 4911 en vragen naar de weginspecteur, onder vermelding van het dossiernummer K95012. De kosten die wij hebben moeten maken om het voertuig te verwijderen en op te slaan dient u dan direct te voldoen. </text:p>
            <text:p text:style-name="common-al">Bent u als belanghebbende het niet eens met dit besluit dan moet u binnen zes weken (na de dag van bekendmaking van het besluit) bezwaar hebben gemaakt bij gedeputeerde staten van de provincie Gro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95012</meta:user-defined>
    <dc:language>nl</dc:language>
    <meta:user-defined meta:name="OVERHEIDop.locatietype/OVERHEIDop.gebiedsmarkering">Weg</meta:user-defined>
    <meta:user-defined meta:name="DC.title">Bekendmaking besluit last onder bestuursdwang witte Peugeot kenteken 13-VXG-9 N865 ter hoogte van hectometerpaal 7.8.</meta:user-defined>
    <meta:user-defined meta:name="DCTERMS.W3CDTF/DCTERMS.available">2026-01-14</meta:user-defined>
    <meta:user-defined meta:name="DCTERMS.W3CDTF/OVERHEIDop.jaargang">2026</meta:user-defined>
    <meta:user-defined meta:name="OVERHEIDop.publicationIssue">451</meta:user-defined>
    <meta:user-defined meta:name="OVERHEIDop.PrbID/DC.identifier">prb-2026-451</meta:user-defined>
    <meta:user-defined meta:name="OVERHEIDop.versieInformatie"/>
  </office:meta>
</office:document-meta>
</file>