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3 maart 2026, nr. 3DYH53DK6S3N-2054126071-7259, tot wijziging van de Uitvoeringsregeling subsidie opruiming drugsafval Noord-Holland 2021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en 4 van de Algemene subsidieverordening Noord-Holland 2011;</text:p>
            <text:p text:style-name="al"/>
            <text:p text:style-name="al">Overwegende dat het wenselijk is het subsidieplafond voor 2025 te verhogen en de regeling in te trekken in verband met een nieuwe methodiek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opruiming drugsafval Noord-Holland 2021-2024 wordt als volgt gewijzigd:</text:p>
            <text:p text:style-name="al"/>
            <text:p text:style-name="al">A</text:p>
            <text:p text:style-name="al">In artikel 9, onderdeel e, wordt ’45.488,-’ vervangen door: ’214.498,-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Uitvoeringsregeling subsidie opruiming drugsafval Noord-Holland 2021-2024 vervalt met ingang van 1 juli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[datum]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 Th. H. van Dijk, voorzitter</text:span></text:p>
            <text:p><text:span text:style-name="functie">M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50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subsidieverordening Noord-Holland 2011]|[https://decentrale.regelgeving.overheid.nl/cvdr/xhtmloutput/Historie/Noord-Holland/114219/114219_2.html</meta:user-defined>
    <meta:user-defined meta:name="OVERHEIDop.referentienummer">3DYH53DK6S3N-2054126071-7259</meta:user-defined>
    <meta:user-defined meta:name="DCTERMS.alternative">Uitvoeringsregeling subsidie opruiming drugsafval Noord-Holland 2021-2024</meta:user-defined>
    <dc:language>nl</dc:language>
    <meta:user-defined meta:name="OVERHEIDop.locatietype/OVERHEIDop.gebiedsmarkering">Provincie</meta:user-defined>
    <meta:user-defined meta:name="DC.title">Uitvoeringsregeling subsidie opruiming drugsafval Noord-Holland 2021-2024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06</meta:user-defined>
    <meta:user-defined meta:name="OVERHEIDop.betreftRegeling">CVDR641751_6</meta:user-defined>
    <meta:user-defined meta:name="OVERHEIDop.PrbID/DC.identifier">prb-2026-4506</meta:user-defined>
    <meta:user-defined meta:name="xs:date/OVERHEIDop.startdatum">2026-03-19</meta:user-defined>
    <meta:user-defined meta:name="xs:date/OVERHEIDop.einddatum">2026-07-01</meta:user-defined>
    <meta:user-defined meta:name="OVERHEIDop.versieInformatie"/>
  </office:meta>
</office:document-meta>
</file>