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bouwwerken leefomgeving (Bbl), breekwerk Hoogkerk, HALMSTRAAT 5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Groningen maakt bekend een melding voor Halmstraat 5 Groningen op grond van het Besluit bouwwerken leefomgeving (Bbl), te hebben ontvangen voor de volgende activiteit(en): </text:p>
            <text:list text:style-name="id1-3-2-1-1-2">
              <text:list-item text:style-override="id1-3-2-1-1-2-1">
                <text:number>•</text:number>
                <text:p text:style-name="al">Mobiel breken van Bouw- en Sloopafval 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Geen bezwaar en beroep 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Informatie </text:span>
          </text:p>
            <text:p text:style-name="last-al">Voor nadere informatie kunt u contact opnemen met de provincie Groningen, Sint Jansstraat 4 9712 JN Groningen, telefoonnummer 050-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5416</meta:user-defined>
    <dc:language>nl</dc:language>
    <meta:user-defined meta:name="OVERHEIDop.locatietype/OVERHEIDop.gebiedsmarkering">Adres</meta:user-defined>
    <meta:user-defined meta:name="DC.title">Melding Besluit bouwwerken leefomgeving (Bbl), breekwerk Hoogkerk, HALMSTRAAT 5 in GRO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00</meta:user-defined>
    <meta:user-defined meta:name="OVERHEIDop.PrbID/DC.identifier">prb-2026-4500</meta:user-defined>
    <meta:user-defined meta:name="OVERHEIDop.versieInformatie"/>
  </office:meta>
</office:document-meta>
</file>