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Kennisgeving verpachting per inschrijving percelen grasland aan/nabij de Melkweg te Bedum</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Oostelijke ontsluitingsweg Bedum, thans Melkweg, heeft de provincie in het verleden gronden aangekocht. De overtollige gronden zullen op termijn worden verkocht, nadat de restpercelen zijn afgewerkt. In verband met een adequaat tijdelijk beheer van een deel van de overtollige gronden, is de provincie voornemens om een gedeelte van percelen grasland, gelegen aan en nabij de Melkweg te Bedum, met een grootte van ongeveer 6,7 hectare, voor teeltseizoen 2026 in pacht uit te geven. Het betreft de percelen kadastraal bekend gemeente Bedum, sectie L, nummers 233 (gedeeltelijk) en 236.</text:p>
            <text:p text:style-name="common-al">Gelet op de getoonde interesse van meerdere partijen wordt hiervoor een openbare selectieprocedure georganiseerd, zodat een ieder de kans krijgt om in te schrijven. Deze kennisgeving dient om een passende mate van openbaarheid te geven aan de (voorgenomen) verpachting. </text:p>
            <text:p text:style-name="common-al">Belangstellenden die gronden willen pachten om in 2026 te gebruiken bij de exploitatie van hun landbouwbedrijf worden uitgenodigd om in te schrijven. Inschrijvingen worden beoordeeld op de hoogste prijs. Belangstellenden kunnen de inschrijfvoorwaarden opvragen bij de heer L. Kuipers en mevrouw M.R. Wierenga van het cluster Grondzaken van basisteam Areaalbeheer van de provincie, via: <text:a xlink:href="mailto:grondzaken@provinciegroningen.nl" xlink:type="simple"><text:span text:style-name="nadrukondlijn">grondzaken@provinciegroningen.nl</text:span></text:a>.</text:p>
            <text:p text:style-name="common-al">De grond wordt als blijvend grasland verpacht voor teeltseizoen 2026 op basis van een geliberaliseerde pachtovereenkomst als bedoeld in artikel 7:397 lid 1 van het Burgerlijk Wetboek. Naast de gebruikelijke pachtvoorwaarden, zullen de volgende bijzondere voorwaarden worden gesteld: </text:p>
            <text:list text:style-name="id1-3-2-1-1-5">
              <text:list-item text:style-override="id1-3-2-1-1-5-1">
                <text:number>•</text:number>
                <text:p text:style-name="al">De gronden worden uitsluitende verpacht aan landbouwondernemingen waarvan de bedrijfslocatie, zoals die staat geregistreerd bij de Kamer van Koophandel, is gelegen <text:span text:style-name="nadrukondlijn">binnen een straal van 2,0 kilometer</text:span> rondom het gepachte. Een inschrijver dient aan de hand van een kaart de afstand inzichtelijk te maken.</text:p>
              </text:list-item>
              <text:list-item text:style-override="id1-3-2-1-1-5-2">
                <text:number>•</text:number>
                <text:p text:style-name="al">De toegang tot het gepachte is via de Melkweg; het is pachter niet toegestaan om gebruik te maken van het pad/ de dam aan de noordzijde van het gepachte. </text:p>
              </text:list-item>
              <text:list-item text:style-override="id1-3-2-1-1-5-3">
                <text:number>•</text:number>
                <text:p text:style-name="al">Op voornoemd perceel met nummer 236 is een Monument aanwezig, bestaande uit een verhoging met daarin een kuil. Dit heeft archeologische waarde en mag niet worden bewerkt. Deze plek heeft een diameter van ongeveer 7 á 8 meter.</text:p>
              </text:list-item>
              <text:list-item text:style-override="id1-3-2-1-1-5-4">
                <text:number>•</text:number>
                <text:p text:style-name="al">Het is niet toegestaan om glyfosaat te gebruiken op (delen van) de pachtgronden. </text:p>
              </text:list-item>
              <text:list-item text:style-override="id1-3-2-1-1-5-5">
                <text:number>•</text:number>
                <text:p text:style-name="al">De pachter is verplicht tot het instellen van een mest-, beweiding- en spuitvrije strook met een breedte van 3,00 breedte rondom de (topografische) percelen, ook indien geen sloot aanwezig is. </text:p>
              </text:list-item>
              <text:list-item text:style-override="id1-3-2-1-1-5-6">
                <text:number>•</text:number>
                <text:p text:style-name="al">Omdat wordt gestreefd naar waardebehoud van de grond, is de pachter gehouden ter bescherming van de biodiversiteit en de bodemkwaliteit op het pachtobject geen diepe grondbewerking uit te voeren en bodemverdichting te vermijden. </text:p>
              </text:list-item>
              <text:list-item text:style-override="id1-3-2-1-1-5-7">
                <text:number>•</text:number>
                <text:p text:style-name="al">De pachter voorkomt spoorvorming door het pachtobject uitsluitend te bewerken en te berijden indien de draagkracht van de toplaag van de bodem dit toelaat. </text:p>
              </text:list-item>
              <text:list-item text:style-override="id1-3-2-1-1-5-8">
                <text:number>•</text:number>
                <text:p text:style-name="al">De pachter dient uiterlijk op 15 mei een afschrift te zenden van het opgegeven grondgebruik bij het RVO.</text:p>
              </text:list-item>
            </text:list>
            <text:p text:style-name="common-al">De minimale inschrijfsom bedraagt € 650,00 per hectare. </text:p>
            <text:p text:style-name="last-al">Het inschrijfformulier dient <text:span text:style-name="nadrukvet"><text:span text:style-name="nadrukondlijn">uiterlijk woensdag 25 maart 2026 om 17.00 uur </text:span></text:span>te zijn ontvangen door de provincie. De voorlopige gunning zal uiterlijk 30 maart 2026 plaatsvinden. Het voornemen tot gunning zal bekend worden gemaakt aan de inschrijvers. Na een opschortende termijn van twintig kalenderdagen, indien ongebruikt verstreken, zal de provincie definitief gunnen en een pachtovereenkomst sluiten met de geselecteerde partij.</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text:span></text:p>
          </text:section>
          <text:section text:name="ondertekening_id1-3-2-2-3">
            <text:p><text:span text:style-name="functie"/></text:p>
            <text:p><text:span text:style-name="deze">Namens dezen:</text:span></text:p>
          </text:section>
          <text:section text:name="ondertekening_id1-3-2-2-4">
            <text:p><text:span text:style-name="deze">Mevrouw M.D. Arends </text:span></text:p>
          </text:section>
          <text:section text:name="ondertekening_id1-3-2-2-5">
            <text:p><text:span text:style-name="deze"/></text:p>
            <text:p><text:span text:style-name="organisatie">Teamleider basisteam Areaalbeheer</text:span></text:p>
          </text:section>
          <text:section text:name="ondertekening_id1-3-2-2-6">
            <text:p><text:span text:style-name="organisatie">Domein Uitvoering </text:span></text:p>
          </text:section>
          <text:section text:name="ondertekening_id1-3-2-2-7">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OVERHEIDop.Rubriek/DC.type">andere voorlichtingsinformatie</meta:user-defined>
    <meta:user-defined meta:name="OVERHEIDop.referentienummer">K97831</meta:user-defined>
    <dc:language>nl</dc:language>
    <meta:user-defined meta:name="OVERHEIDop.locatietype/OVERHEIDop.gebiedsmarkering">Weg</meta:user-defined>
    <meta:user-defined meta:name="DC.title">Kennisgeving verpachting per inschrijving percelen grasland aan/nabij de Melkweg te Bedum</meta:user-defined>
    <meta:user-defined meta:name="DCTERMS.W3CDTF/DCTERMS.available">2026-03-18</meta:user-defined>
    <meta:user-defined meta:name="DCTERMS.W3CDTF/OVERHEIDop.jaargang">2026</meta:user-defined>
    <meta:user-defined meta:name="OVERHEIDop.publicationIssue">4498</meta:user-defined>
    <meta:user-defined meta:name="OVERHEIDop.PrbID/DC.identifier">prb-2026-4498</meta:user-defined>
    <meta:user-defined meta:name="OVERHEIDop.versieInformatie"/>
  </office:meta>
</office:document-meta>
</file>