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gedeeltelijke intrekking omgevingsvergunning bestaande Natura 2000-activiteit (veehouderij) en verlening omgevingsvergunning vervangende Natura 2000-activiteit (bedrijfshal voor opslag van goederen) in het kader van de Landelijke beëindigingsregeling veehouderijlocaties met piekbelasting (Lbv-plus), Zuidelijke Meentsteeg 19 in Ach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een verzoek tot gedeeltelijke intrekking van de omgevingsvergunning voor een bestaande Natura 2000-activiteit (veehouderij) en aanvraag voor een omgevingsvergunning voor een vervangende Natura 2000-activiteit (bedrijfshal voor opslag van goederen) met zaaknummer Z-PU-2025-001089 toe te wijzen op grond van de Omgevingswet. Het betreft een verzoek en aanvraag van vergunninghouder in het kader van de Landelijke beëindigingsregeling veehouderijlocaties met piekbelasting (Lbv-plus), waarbij de bestaande veehouderij-activiteiten aan de Zuidelijke Meentsteeg 19 in Achterberg volledig worden beëindigd en worden omgezet in een bedrijfshal waar goederen worden opgeslagen. De omgevingsvergunning die gedeeltelijk wordt ingetrokken is verleend op 25 maart 2016 met zaakkenmerk 2015-011870.</text:p>
            <text:p text:style-name="common-al">
            <text:span text:style-name="nadrukvet">Besluit en de bijbehorende stukken inzien</text:span>
          </text:p>
            <text:p text:style-name="common-al">U vindt de inhoud van het besluit aan de linkerkant onder "Bekijk documenten" (op een groot scherm) of onder “Details” (op een klein scherm).</text:p>
            <text:p text:style-name="common-al">U kunt het besluit en de daarbij behorende stukken gedurende 6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Het besluit en de bijbehorende stukken kan de provincie Utrecht ook (in de meeste gevallen) op uw verzoek naar u mailen. Stuur daarvoor een verzoek naar het Servicebureau van het team Vergunningverlening Natuur en Landschap van de provincie Utrecht via servicebureau@provincie-utrecht.nl. Vermeld daarbij het zaaknummer (dit vindt u in de eerste alinea van deze kennisgeving).</text:p>
            <text:p text:style-name="common-al">
            <text:span text:style-name="nadrukvet">Inwerkingtreding</text:span>
          </text:p>
            <text:p text:style-name="common-al">Het besluit treedt in werking na publicatie op officielebekendmakingen.nl.</text:p>
            <text:p text:style-name="common-al">
            <text:span text:style-name="nadrukvet">Beroep indienen</text:span>
          </text:p>
            <text:p text:style-name="common-al">Binnen 6 weken na de terinzagelegging van het besluit kunnen de volgende partijen bij de rechtbank beroep indienen tegen het besluit:</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Het besluit wordt onherroepelijk nadat de termijn voor het indienen van een beroepschrift ongebruikt is verstreken. Het instellen van beroep schorst de werking van het besluit niet. Indien onverwijlde spoed dit vereist, kan naast het instellen van beroep een verzoek om een voorlopige voorziening worden ingediend bij de voorzieningenrechter van de rechtbank. In dat geval treedt het besluit niet in werking voordat op dit verzoek is beslist.</text:p>
            <text:p text:style-name="common-al">Meer informatie over de beroepsprocedure vindt u op <text:a xlink:href="http://www.rechtspraak.nl" xlink:type="simple">www.rechtspraak.nl</text:a>.</text:p>
            <text:p text:style-name="common-al">
            <text:span text:style-name="nadrukvet">Griffierecht</text:span>
          </text:p>
            <text:p text:style-name="common-al">Aan de behandeling van een beroepschrift zijn kosten verbonden. Meer informatie hierover vindt u op <text:a xlink:href="http://www.rechtspraak.nl" xlink:type="simple">www.rechtspraak.nl</text:a>.</text:p>
            <text:p text:style-name="common-al">
            <text:span text:style-name="nadrukvet">Meer informatie</text:span>
          </text:p>
            <text:p text:style-name="last-al">Heeft u een vraag over het 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9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9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9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089</meta:user-defined>
    <meta:user-defined meta:name="DCTERMS.abstract">Betreft: besluit op locatie Zuidelijke Meentsteeg 19 in Achterberg (Rhenen)</meta:user-defined>
    <dc:language>nl</dc:language>
    <meta:user-defined meta:name="OVERHEIDop.locatietype/OVERHEIDop.gebiedsmarkering">Vlak</meta:user-defined>
    <meta:user-defined meta:name="DC.title">Besluit tot gedeeltelijke intrekking omgevingsvergunning bestaande Natura 2000-activiteit (veehouderij) en verlening omgevingsvergunning vervangende Natura 2000-activiteit (bedrijfshal voor opslag van goederen) in het kader van de Landelijke beëindigingsregeling veehouderijlocaties met piekbelasting (Lbv-plus), Zuidelijke Meentsteeg 19 in Achterberg</meta:user-defined>
    <meta:user-defined meta:name="OVERHEIDop.datumEindeReactietermijn">2026-04-28</meta:user-defined>
    <meta:user-defined meta:name="OVERHEIDop.terinzageleggingBG">https://jeleefomgeving.nl/inzien/001797864/5927c91e-c794-45b0-9430-a141ada7bd6b</meta:user-defined>
    <meta:user-defined meta:name="DCTERMS.W3CDTF/DCTERMS.available">2026-03-17</meta:user-defined>
    <meta:user-defined meta:name="DCTERMS.W3CDTF/OVERHEIDop.jaargang">2026</meta:user-defined>
    <meta:user-defined meta:name="OVERHEIDop.publicationIssue">4497</meta:user-defined>
    <meta:user-defined meta:name="OVERHEIDop.PrbID/DC.identifier">prb-2026-4497</meta:user-defined>
    <meta:user-defined meta:name="OVERHEIDop.versieInformatie"/>
  </office:meta>
</office:document-meta>
</file>