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locatie tussen Reykjavikstraat en de Terwijdesingel Leidsche Rij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1 maart 2026 een aanvraag ontvangen van Eneco Warmtenetten B.V. te Rotterdam voor een omgevingsvergunning. Deze aanvraag gaat over een te realiseren open bodemenergiesysteem op de locatie tussen Reykjavikstraat en de Terwijdesingel Leidsche Rijn. Het gaat om een activiteit zoals beschreven in artikel 3.18 van het Besluit activiteiten leefomgeving (Bal).</text:p>
            <text:p text:style-name="common-al">
            <text:span text:style-name="nadrukvet">Voorbereidingsprocedure</text:span>
          </text:p>
            <text:p text:style-name="common-al">De aanvraag heeft zaakkenmerk: Z/26/2007930.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793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Bekendmaking aanvraag omgevingsvergunning open bodemenergiesysteem op de locatie tussen Reykjavikstraat en de Terwijdesingel Leidsche Rijn</meta:user-defined>
    <meta:user-defined meta:name="DCTERMS.W3CDTF/DCTERMS.available">2026-03-17</meta:user-defined>
    <meta:user-defined meta:name="DCTERMS.W3CDTF/OVERHEIDop.jaargang">2026</meta:user-defined>
    <meta:user-defined meta:name="OVERHEIDop.publicationIssue">4496</meta:user-defined>
    <meta:user-defined meta:name="OVERHEIDop.PrbID/DC.identifier">prb-2026-4496</meta:user-defined>
    <meta:user-defined meta:name="OVERHEIDop.versieInformatie"/>
  </office:meta>
</office:document-meta>
</file>