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uitweg N271 hm 100.4 - hm 100.5 Driessen, N271, Venlo - Nijmegen, kilometrering 100,4 tot kilometrering 100,5, aan de rechterzijde van de weg, in de omgeving van Rijksweg 33 5854AS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00,4 tot kilometrering 100,5, aan de rechterzijde van de weg, in de omgeving van Rijksweg 33 5854AS, Berg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uitweg N271 hm 100.4 - hm 100.5 Driessen</text:p>
            <text:p text:style-name="common-al">Aanvraagdatum: 18 februari 2026</text:p>
            <text:p text:style-name="common-al">Zaaknummer: Z2026-000003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uitweg N271 hm 100.4 - hm 100.5 Driessen, N271, Venlo - Nijmegen, kilometrering 100,4 tot kilometrering 100,5, aan de rechterzijde van de weg, in de omgeving van Rijksweg 33 5854AS, Ber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95</meta:user-defined>
    <meta:user-defined meta:name="OVERHEIDop.PrbID/DC.identifier">prb-2026-4495</meta:user-defined>
    <meta:user-defined meta:name="OVERHEIDop.versieInformatie"/>
  </office:meta>
</office:document-meta>
</file>