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een gasleiding en het maken van boringen hiervoor in de gemeente Alkmaar in de provinciale weg N512 vanaf 0.174 t/m 0.174, verzonden 12 maart 2026, zaaknummer 24835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een gasleiding en het maken van boringen hiervoor in de gemeente Alkmaar in de provinciale weg N512 vanaf 0.174 t/m 0.174.</text:p>
            <text:p text:style-name="common-al">De vergunning is geregistreerd onder kenmerk: 248352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3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een gasleiding en het maken van boringen hiervoor in de gemeente Alkmaar in de provinciale weg N512 vanaf 0.174 t/m 0.174, verzonden 12 maart 2026, zaaknummer 2483523</meta:user-defined>
    <meta:user-defined meta:name="DCTERMS.W3CDTF/DCTERMS.available">2026-03-17</meta:user-defined>
    <meta:user-defined meta:name="DCTERMS.W3CDTF/OVERHEIDop.jaargang">2026</meta:user-defined>
    <meta:user-defined meta:name="OVERHEIDop.publicationIssue">4487</meta:user-defined>
    <meta:user-defined meta:name="OVERHEIDop.PrbID/DC.identifier">prb-2026-4487</meta:user-defined>
    <meta:user-defined meta:name="OVERHEIDop.versieInformatie"/>
  </office:meta>
</office:document-meta>
</file>