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an een bestaande uitweg naar een bouwuitweg in de gemeente Bergen op de provinciale weg N511 vanaf km 3.188 t/m km 3.188, ingekomen 11 maart 2026, kenmerk ONH00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wijzigen van het gebruik van een bestaande uitweg naar een bouwuitweg in de gemeente Bergen op de provinciale weg N511 vanaf km 3.188 t/m km 3.188.</text:p>
            <text:p text:style-name="common-al">De aanvraag is geregistreerd onder kenmerk: ONH00021.</text:p>
            <text:p text:style-name="common-al"/>
            <text:p text:style-name="common-al">
            <text:span text:style-name="nadrukvet">Wanneer neemt provincie Noord-Holland een besluit over de aanvraag van de vergunning?</text:span>
          </text:p>
            <text:p text:style-name="common-al">Waarschijnlijk neemt provincie Noord-Holland voor 20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an een bestaande uitweg naar een bouwuitweg in de gemeente Bergen op de provinciale weg N511 vanaf km 3.188 t/m km 3.188, ingekomen 11 maart 2026, kenmerk ONH00021</meta:user-defined>
    <meta:user-defined meta:name="DCTERMS.W3CDTF/DCTERMS.available">2026-03-17</meta:user-defined>
    <meta:user-defined meta:name="DCTERMS.W3CDTF/OVERHEIDop.jaargang">2026</meta:user-defined>
    <meta:user-defined meta:name="OVERHEIDop.publicationIssue">4486</meta:user-defined>
    <meta:user-defined meta:name="OVERHEIDop.PrbID/DC.identifier">prb-2026-4486</meta:user-defined>
    <meta:user-defined meta:name="OVERHEIDop.versieInformatie"/>
  </office:meta>
</office:document-meta>
</file>