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gasleiding in de gemeente Purmerend op de provinciale weg N235 vanaf km 7.593 t/m km 7.593, ingekomen 12 maart 2026, kenmerk ONH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gasleiding in de gemeente Purmerend op de provinciale weg N235 vanaf km 7.593 t/m km 7.593.</text:p>
            <text:p text:style-name="common-al">De aanvraag is geregistreerd onder kenmerk: ONH0002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gasleiding in de gemeente Purmerend op de provinciale weg N235 vanaf km 7.593 t/m km 7.593, ingekomen 12 maart 2026, kenmerk ONH00024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84</meta:user-defined>
    <meta:user-defined meta:name="OVERHEIDop.PrbID/DC.identifier">prb-2026-4484</meta:user-defined>
    <meta:user-defined meta:name="OVERHEIDop.versieInformatie"/>
  </office:meta>
</office:document-meta>
</file>