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ter bevordering democratische verankering raden, staten en algemene besturen bij implementatie en uitvoering Nij Begun</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voorstel van het presidium van Provinciale Staten van Groningen van 10 februari 2026, doc.nr. 2026-020332 SG.</text:p>
            <text:p text:style-name="al"/>
            <text:p text:style-name="al">Gelet op het advies van het Regioberaad d.d. 27 januari 2026</text:p>
            <text:p text:style-name="al"/>
            <text:p text:style-name="al">Gelet op artikel 73 van de Wet gemeenschappelijke regelingen;</text:p>
            <text:p text:style-name="al"/>
            <text:p text:style-name="al">Overwegende dat:</text:p>
            <text:p text:style-name="al"/>
            <text:list text:style-name="id1-3-2-1-1-11">
              <text:list-item text:style-override="id1-3-2-1-1-11-1">
                <text:number>-</text:number>
                <text:p text:style-name="al">het Kabinet in vervolg op het rapport van de parlementaire enquêtecommissie Aardgaswinning Groningen, met middelen en maatregelen uitwerking geeft aan de aanbevelingen van de commissie, onder de titel Nij Begun: op weg naar erkenning, herstel en perspectief (hierna Nij Begun);</text:p>
              </text:list-item>
              <text:list-item text:style-override="id1-3-2-1-1-11-2">
                <text:number>-</text:number>
                <text:p text:style-name="al">de Provinciale Staten van Groningen, de waterschappen Hunze en Aa’s en Noorderzijlvest en de hierna genoemde raden van de gemeenten Aa en Hunze, Eemsdelta, Groningen, Het Hogeland, Midden-Groningen, Noordenveld, Oldambt, Pekela, Stadskanaal, Tynaarlo, Veendam, Westerkwartier en Westerwolde ondersteuning en informatie behoeven voor hun bevoegdheden met betrekking tot Nij Begun en de daarmee samenhangende aspecten van de besluitvorming;</text:p>
              </text:list-item>
              <text:list-item text:style-override="id1-3-2-1-1-11-3">
                <text:number>-</text:number>
                <text:p text:style-name="al">deelnemende raden, staten en algemene besturen behoefte hebben aan onderlinge samenwerking in het kader van de positionering van raden, staten en algemene besturen bij de uitwerking van de maatregelen in Nij Begun;</text:p>
              </text:list-item>
              <text:list-item text:style-override="id1-3-2-1-1-11-4">
                <text:number>-</text:number>
                <text:p text:style-name="al">deelnemende raden, staten en algemene besturen de reeds bestaande samenwerking willen verankeren in een meer structurele samenwerking;</text:p>
              </text:list-item>
              <text:list-item text:style-override="id1-3-2-1-1-11-5">
                <text:number>-</text:number>
                <text:p text:style-name="al">deze samenwerking het beste gestalte kan worden gegeven in een lichte samenwerkingsvorm waarbij geen bevoegdheden worden overgedragen.</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oel</text:p>
            <text:list text:style-name="id1-3-2-2-1-2">
              <text:list-item text:style-override="id1-3-2-2-1-2">
                <text:number>1.</text:number>
                <text:p text:style-name="al">In deze regeling wordt verstaan onder:</text:p>
                <text:list text:style-name="id1-3-2-2-1-2-3">
                  <text:list-item text:style-override="id1-3-2-2-1-2-3-1">
                    <text:number>-</text:number>
                    <text:p text:style-name="al">Algemene besturen: de algemene besturen van de waterschappen Hunze en Aa’s en Noorderzijlvest;</text:p>
                  </text:list-item>
                  <text:list-item text:style-override="id1-3-2-2-1-2-3-2">
                    <text:number>-</text:number>
                    <text:p text:style-name="al">Deelnemers: provinciale staten, raden en algemene besturen;</text:p>
                  </text:list-item>
                  <text:list-item text:style-override="id1-3-2-2-1-2-3-3">
                    <text:number>-</text:number>
                    <text:p text:style-name="al">Raden: de Groningse en Noord-Drentse raden, te weten de gemeenten Aa en Hunze, Eemsdelta, Groningen, Het Hogeland, Midden-Groningen, Noordenveld, Oldambt, Pekela, Stadskanaal, Tynaarlo, Veendam, Westerkwartier en Westerwolde;</text:p>
                  </text:list-item>
                  <text:list-item text:style-override="id1-3-2-2-1-2-3-4">
                    <text:number>-</text:number>
                    <text:p text:style-name="al">Provinciale staten: de provinciale staten van de provincie Groningen.</text:p>
                  </text:list-item>
                </text:list>
              </text:list-item>
              <text:list-item text:style-override="id1-3-2-2-1-3">
                <text:number>2.</text:number>
                <text:p text:style-name="al">De samenwerking richt zich op overleg en de advisering aan de raden, staten en algemene besturen over besluitvormingsprocessen die voortkomen uit de implementatie en uitvoering van Nij Begun en waar opportuun in samenhang met parallelle processen vanuit het Nationaal Programma Groning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Ten behoeve van de samenwerking wordt een Regioberaad gevormd bestaande uit een afvaardiging van de deelnemers.</text:p>
              </text:list-item>
              <text:list-item text:style-override="id1-3-2-2-2-3">
                <text:number>2.</text:number>
                <text:p text:style-name="al">De deelnemers wijzen daartoe uit hun midden twee leden aan.</text:p>
              </text:list-item>
              <text:list-item text:style-override="id1-3-2-2-2-4">
                <text:number>3.</text:number>
                <text:p text:style-name="al">Deelnemers kunnen een vaste plaatsvervanger aanwijzen.</text:p>
              </text:list-item>
              <text:list-item text:style-override="id1-3-2-2-2-5">
                <text:number>4.</text:number>
                <text:p text:style-name="al">Het Regioberaad wordt ondersteund vanuit de griffies van de deelnemers. </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Het Regioberaad kiest uit zijn midden een voorzitter.</text:p>
              </text:list-item>
              <text:list-item text:style-override="id1-3-2-2-3-3">
                <text:number>2.</text:number>
                <text:p text:style-name="al">De voorzitter telt niet mee bij het aantal af te vaardigen leden als bedoeld in artikel 2, tweede lid.</text:p>
              </text:list-item>
              <text:list-item text:style-override="id1-3-2-2-3-4">
                <text:number>3.</text:number>
                <text:p text:style-name="al">De voorzitter is belast met de leiding van de vergadering.</text:p>
              </text:list-item>
              <text:list-item text:style-override="id1-3-2-2-3-5">
                <text:number>4.</text:number>
                <text:p text:style-name="al">Bij verhindering van de voorzitter wordt deze waargenomen door een ander lid van het Regioberaad.</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Het Regioberaad laat zich informeren over relevante zaken.</text:p>
              </text:list-item>
              <text:list-item text:style-override="id1-3-2-2-4-3">
                <text:number>2.</text:number>
                <text:p text:style-name="al">Het Regioberaad adviseert de deelnemers over hun rol in het besluitvormingsproces.</text:p>
              </text:list-item>
              <text:list-item text:style-override="id1-3-2-2-4-4">
                <text:number>3.</text:number>
                <text:p text:style-name="al">Het Regioberaad kan namens de deelnemers advies vragen aan derden.</text:p>
              </text:list-item>
            </text:list>
          </text:section>
          <text:section text:name="artikel_id1-3-2-2-5" text:style-name="artikel">
            <text:p text:style-name="artikel_kop_titel"><text:span text:style-name="artikel_kop_label">Artikel</text:span> <text:span text:style-name="artikel_kop_nr">5</text:span> financiën </text:p>
            <text:p text:style-name="al">De kosten van de gemeenschappelijke regeling worden gedragen door de deelnemers, waaronder de kosten van ondersteuning.</text:p>
          </text:section>
          <text:section text:name="artikel_id1-3-2-2-6" text:style-name="artikel">
            <text:p text:style-name="artikel_kop_titel"><text:span text:style-name="artikel_kop_label">Artikel</text:span> <text:span text:style-name="artikel_kop_nr">6</text:span> Verantwoording</text:p>
            <text:p text:style-name="al">De deelnemers dragen zelf zorg voor ruggespraak en terugkoppeling door de afgevaardigden aan de eigen raad, staten of algemeen bestuur.</text:p>
          </text:section>
          <text:section text:name="artikel_id1-3-2-2-7" text:style-name="artikel">
            <text:p text:style-name="artikel_kop_titel"><text:span text:style-name="artikel_kop_label">Artikel</text:span> <text:span text:style-name="artikel_kop_nr">7</text:span> Openbaarheid</text:p>
            <text:list text:style-name="id1-3-2-2-7-2">
              <text:list-item text:style-override="id1-3-2-2-7-2">
                <text:number>1.</text:number>
                <text:p text:style-name="al">Het Regioberaad gericht op positionering van de provinciale staten, gemeenteraden en algemene besturen vindt plaats in niet-openbare bijeenkomsten.</text:p>
              </text:list-item>
              <text:list-item text:style-override="id1-3-2-2-7-3">
                <text:number>2.</text:number>
                <text:p text:style-name="al">Het Regioberaad maakt de agenda met onderliggende documenten en het verslag achteraf openbaar via de website van één of meerdere deelnemers.</text:p>
              </text:list-item>
              <text:list-item text:style-override="id1-3-2-2-7-4">
                <text:number>3.</text:number>
                <text:p text:style-name="al">Openbaarmaking van de documenten uit het voorgaande lid kan naar het oordeel van het Regioberaad achterwege blijven op grond van een belang genoemd in artikel 5.1, eerste en tweede lid, van de Wet open overheid of andere belangen van zwaarwegende aard.</text:p>
              </text:list-item>
            </text:list>
          </text:section>
          <text:section text:name="artikel_id1-3-2-2-8" text:style-name="artikel">
            <text:p text:style-name="artikel_kop_titel"><text:span text:style-name="artikel_kop_label">Artikel</text:span> <text:span text:style-name="artikel_kop_nr">8</text:span> Verschil in opvatting</text:p>
            <text:list text:style-name="id1-3-2-2-8-2">
              <text:list-item text:style-override="id1-3-2-2-8-2">
                <text:number>1.</text:number>
                <text:p text:style-name="al">Het Regioberaad streeft naar eensluidende adviezen die door de grootst mogelijke meerderheid worden gedragen.</text:p>
              </text:list-item>
              <text:list-item text:style-override="id1-3-2-2-8-3">
                <text:number>2.</text:number>
                <text:p text:style-name="al">Indien geen consensus wordt bereikt, kunnen meerdere varianten inclusief overwegingen worden meegegeven bij het advies.</text:p>
              </text:list-item>
            </text:list>
          </text:section>
          <text:section text:name="artikel_id1-3-2-2-9" text:style-name="artikel">
            <text:p text:style-name="artikel_kop_titel"><text:span text:style-name="artikel_kop_label">Artikel</text:span> <text:span text:style-name="artikel_kop_nr">9</text:span> Toetredings- en uittredingsmogelijkheid</text:p>
            <text:list text:style-name="id1-3-2-2-9-2">
              <text:list-item text:style-override="id1-3-2-2-9-2">
                <text:number>1.</text:number>
                <text:p text:style-name="al">Toetreding tot deze regeling en daarmee het Regioberaad is mogelijk voor raden, staten en algemene besturen van de gemeenten, provincies en waterschappen die direct betrokken zijn bij Nij Begun, na instemming van alle deelnemers.</text:p>
              </text:list-item>
              <text:list-item text:style-override="id1-3-2-2-9-3">
                <text:number>2.</text:number>
                <text:p text:style-name="al">Uittreding uit deze regeling en daarmee het Regioberaad is op elk moment mogelijk met het in acht nemen van een termijn van 3 maanden.</text:p>
              </text:list-item>
            </text:list>
          </text:section>
          <text:section text:name="artikel_id1-3-2-2-10" text:style-name="artikel">
            <text:p text:style-name="artikel_kop_titel"><text:span text:style-name="artikel_kop_label">Artikel</text:span> <text:span text:style-name="artikel_kop_nr">10</text:span> Horizonbepaling/evaluatiemoment</text:p>
            <text:list text:style-name="id1-3-2-2-10-2">
              <text:list-item text:style-override="id1-3-2-2-10-2">
                <text:number>1.</text:number>
                <text:p text:style-name="al">De regeling werkt tot uiterlijk 1 maart 2027.</text:p>
              </text:list-item>
              <text:list-item text:style-override="id1-3-2-2-10-3">
                <text:number>2.</text:number>
                <text:p text:style-name="al">Ruim voor 1 maart 2027 wordt de regeling geëvalueerd.</text:p>
              </text:list-item>
              <text:list-item text:style-override="id1-3-2-2-10-4">
                <text:number>3.</text:number>
                <text:p text:style-name="al">Op basis van deze evaluatie beslissen raden, staten en algemene besturen over een verlenging van de regeling.</text:p>
              </text:list-item>
            </text:list>
          </text:section>
          <text:section text:name="artikel_id1-3-2-2-11" text:style-name="artikel">
            <text:p text:style-name="artikel_kop_titel"><text:span text:style-name="artikel_kop_label">Artikel</text:span> <text:span text:style-name="artikel_kop_nr">11</text:span> Opheffing en wijziging</text:p>
            <text:list text:style-name="id1-3-2-2-11-2">
              <text:list-item text:style-override="id1-3-2-2-11-2">
                <text:number>1.</text:number>
                <text:p text:style-name="al">Het Regioberaad kan de deelnemers adviseren om de regeling op te heffen of te wijzigen.</text:p>
              </text:list-item>
              <text:list-item text:style-override="id1-3-2-2-11-3">
                <text:number>2.</text:number>
                <text:p text:style-name="al">Eén of meer deelnemers kan een verzoek tot wijziging of opheffing van de regeling kenbaar maken aan de deelnemers.</text:p>
              </text:list-item>
              <text:list-item text:style-override="id1-3-2-2-11-4">
                <text:number>3.</text:number>
                <text:p text:style-name="al">Opheffing of wijziging van de regeling komt tot stand bij eensluidende besluiten van de deelnemers, met inachtneming van het bepaalde in artikel 73, vijfde lid, van de Wet gemeenschappelijke regeling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Gemeenschappelijke regeling ter bevordering democratische verankering raden, staten en algemene besturen bij implementatie en uitvoering Nij Begun.</text:p>
          </text:section>
          <text:section text:name="artikel_id1-3-2-2-13" text:style-name="artikel">
            <text:p text:style-name="artikel_kop_titel"><text:span text:style-name="artikel_kop_label">Artikel</text:span> <text:span text:style-name="artikel_kop_nr">13</text:span> Bekendmaking en inwerkingtreding</text:p>
            <text:list text:style-name="id1-3-2-2-13-2">
              <text:list-item text:style-override="id1-3-2-2-13-2">
                <text:number>1.</text:number>
                <text:p text:style-name="al">De Provincie Groningen wordt aangewezen om de regeling bekend te maken.</text:p>
              </text:list-item>
              <text:list-item text:style-override="id1-3-2-2-13-3">
                <text:number>2.</text:number>
                <text:p text:style-name="al">Deze regeling treedt in werking de dag na bekendmaking in het Provinciaal Blad onder gelijktijdige intrekking van de ‘gemeenschappelijke regeling ter bevordering democratische verankering raden en staten bij implementatie en uitvoering Nij Begun’. </text:p>
              </text:list-item>
            </text:list>
          </text:section>
        </text:section>
        <text:section text:name="regeling-sluiting_id1-3-2-3" text:style-name="regeling-sluiting">
          <text:section text:name="ondertekening_id1-3-2-3-1">
            <text:p><text:span text:style-name="functie">Groningen, 4 maart 2026</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N.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73 van de Wet gemeenschappelijke regelingen]|[1.0:c:BWBR0003740&amp;artikel=73&amp;g=2025-02-12</meta:user-defined>
    <meta:user-defined meta:name="DCTERMS.alternative">Gemeenschappelijke regeling ter bevordering democratische verankering raden, staten en algemene besturen bij implementatie en uitvoering Nij Begu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ter bevordering democratische verankering raden, staten en algemene besturen bij implementatie en uitvoering Nij Begun</meta:user-defined>
    <meta:user-defined meta:name="DCTERMS.W3CDTF/DCTERMS.available">2026-03-17</meta:user-defined>
    <meta:user-defined meta:name="DCTERMS.W3CDTF/OVERHEIDop.jaargang">2026</meta:user-defined>
    <meta:user-defined meta:name="OVERHEIDop.publicationIssue">4482</meta:user-defined>
    <meta:user-defined meta:name="OVERHEIDop.betreftRegeling">CVDR758871_1</meta:user-defined>
    <meta:user-defined meta:name="OVERHEIDop.PrbID/DC.identifier">prb-2026-4482</meta:user-defined>
    <meta:user-defined meta:name="xs:date/OVERHEIDop.startdatum">2026-03-18</meta:user-defined>
    <meta:user-defined meta:name="xs:date/OVERHEIDop.einddatum">2027-03-01</meta:user-defined>
    <meta:user-defined meta:name="OVERHEIDop.versieInformatie"/>
  </office:meta>
</office:document-meta>
</file>