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orneolaan 13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2 maart 2026 een aanvraag voor een omgevingsvergunning ontvangen. Het gaat over het transformeren van 16 onzelfstandige woningen naar 18 zelfstandige eenheden en het verduurzamen van het gebouw aan de Borneolaan 13 te Hilversum. De aanvraag is geregistreerd onder het kenmerk OMG-077933/Z26-081645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933/Z26-081645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8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8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8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933/Z26-0816455</meta:user-defined>
    <dc:language>nl</dc:language>
    <meta:user-defined meta:name="OVERHEIDop.locatietype/OVERHEIDop.gebiedsmarkering">Vlak</meta:user-defined>
    <meta:user-defined meta:name="DC.title">Ontvangst aanvraag omgevingsvergunning Borneolaan 13 te Hilversum (Flora- en fauna-activiteit)</meta:user-defined>
    <meta:user-defined meta:name="DCTERMS.W3CDTF/DCTERMS.available">2026-03-17</meta:user-defined>
    <meta:user-defined meta:name="DCTERMS.W3CDTF/OVERHEIDop.jaargang">2026</meta:user-defined>
    <meta:user-defined meta:name="OVERHEIDop.publicationIssue">4481</meta:user-defined>
    <meta:user-defined meta:name="OVERHEIDop.PrbID/DC.identifier">prb-2026-4481</meta:user-defined>
    <meta:user-defined meta:name="OVERHEIDop.versieInformatie"/>
  </office:meta>
</office:document-meta>
</file>