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aadhuisplein 2 t/m 66 te Wervershoof, gemeente Medembli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Nardinc Vastgoed B.V. Het gaat over de gedeeltelijke sloop van winkelcentrum de Molenhoek om circa 50 nieuwbouwwoningen specifiek voor starters en ouderen te realiseren. Het besluit heeft het kenmerk OMG-064326/DMS513846.</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4326/DMS51384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8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8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8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4326/DMS513846 Raadhuisplein 2 t/m 66 Wervershoof	</meta:user-defined>
    <dc:language>nl</dc:language>
    <meta:user-defined meta:name="OVERHEIDop.locatietype/OVERHEIDop.gebiedsmarkering">Lijn</meta:user-defined>
    <meta:user-defined meta:name="DC.title">Omgevingsvergunning verleend voor Raadhuisplein 2 t/m 66 te Wervershoof, gemeente Medemblik (Flora- en fauna-activiteit)</meta:user-defined>
    <meta:user-defined meta:name="OVERHEIDop.datumEindeReactietermijn">2026-04-27</meta:user-defined>
    <meta:user-defined meta:name="OVERHEIDop.TilID/OVERHEIDop.terinzageleggingOP">til-2026-9732</meta:user-defined>
    <meta:user-defined meta:name="DCTERMS.W3CDTF/DCTERMS.available">2026-03-17</meta:user-defined>
    <meta:user-defined meta:name="DCTERMS.W3CDTF/OVERHEIDop.jaargang">2026</meta:user-defined>
    <meta:user-defined meta:name="OVERHEIDop.publicationIssue">4480</meta:user-defined>
    <meta:user-defined meta:name="OVERHEIDop.PrbID/DC.identifier">prb-2026-4480</meta:user-defined>
    <meta:user-defined meta:name="OVERHEIDop.versieInformatie"/>
  </office:meta>
</office:document-meta>
</file>