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chikking Wet natuurbescherming, Gildenwijk van de gemeente Gorinc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een ontheffing te <text:span text:style-name="nadrukvet">verlenen</text:span> op grond van artikel 3.3, eerste lid en artikel 3.8, eerste lid, van de Wet natuurbescherming voor:</text:p>
            <text:list text:style-name="id1-3-2-1-1-3">
              <text:list-item text:style-override="id1-3-2-1-1-3-1">
                <text:number>1.</text:number>
                <text:p text:style-name="al">het opzettelijk beschadigen, vernielen of wegnemen van nesten of rustplaatsen van de huismus en de gierzwaluw; </text:p>
              </text:list-item>
              <text:list-item text:style-override="id1-3-2-1-1-3-2">
                <text:number>2.</text:number>
                <text:p text:style-name="al">het opzettelijk doden (worst case) van de gewone dwergvleermuis, de ruige dwergvleermuis en de laatvlieger; </text:p>
              </text:list-item>
              <text:list-item text:style-override="id1-3-2-1-1-3-3">
                <text:number>3.</text:number>
                <text:p text:style-name="al">het opzettelijk verstoren van de gewone dwergvleermuis, de ruige dwergvleermuis en de laatvlieger; en</text:p>
              </text:list-item>
              <text:list-item text:style-override="id1-3-2-1-1-3-4">
                <text:number>4.</text:number>
                <text:p text:style-name="al">het beschadigen of vernielen van verblijfplaatsen van de gewone dwergvleermuis en de ruige dwergvleermuis;</text:p>
              </text:list-item>
            </text:list>
            <text:p text:style-name="common-al">De aangevraagde ontheffing wordt <text:span text:style-name="nadrukvet">geweigerd </text:span>voor: </text:p>
            <text:list text:style-name="id1-3-2-1-1-5">
              <text:list-item text:style-override="id1-3-2-1-1-5-1">
                <text:number>1.</text:number>
                <text:p text:style-name="al">het verstoren van de huismus en gierzwaluw waarbij sprake is van wezenlijke invloed op de staat van instandhouding; en</text:p>
              </text:list-item>
              <text:list-item text:style-override="id1-3-2-1-1-5-2">
                <text:number>2.</text:number>
                <text:p text:style-name="al">het beschadigen of vernielen van verblijfplaatsen van de laatvlieger.</text:p>
              </text:list-item>
            </text:list>
            <text:p text:style-name="common-al">Voorafgaand aan de genoemde werkzaamheden in deelgebied E is een goedkeuringsbesluit nodig.</text:p>
            <text:p text:style-name="common-al">Dit ten behoeve van een gebiedsgerichte ontheffing op basis van een soortenmanagementplan (SMP), waar de gemeente en woningcorporaties gezamenlijk uitvoering aan gaan geven. De ontheffing wordt verleend voor de diverse werkzaamheden opgenomen in het SMP, in het kader van ruimtelijke ontwikkelingen die zich kunnen voordoen in de Gildenwijk. De locatie, het SMP-gebied waarvoor de ontheffing is aangevraagd, betreft de wijk <text:span text:style-name="nadrukvet">Gildenwijk van de gemeente Gorinchem</text:span>.</text:p>
            <text:p text:style-name="common-al">
            <text:span text:style-name="nadrukvet">Beroep en inzage</text:span>
          </text:p>
            <text:p text:style-name="common-al">De beschikking en de relevante documenten liggen vanaf 18 maart 2026 ter inzage. Een belanghebbende kan tot en met 29 april 2026 een beroepschrift indienen bij de Rechtbank van Den Haag, sector Bestuursrecht, Postbus 20302, 2500 EH Den Haag onder vermelding van het zaaknummer <text:span text:style-name="nadrukvet">01092268</text:span>. Bij een spoedeisend belang kan een belanghebbende tevens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verzoek om voorlopige voorziening digitaal in te dienen via het Digitaal loket (https://loket.rechtspraak.nl).</text:p>
            <text:p text:style-name="common-al">Voor informatie over het inzien van de beschikking en de relevante documenten verwijzen wij u naar de website van de gemeente Gorinchem. </text:p>
            <text:p text:style-name="common-al">Op 1 januari 2024 is de Omgevingswet in werking getreden. Voor deze procedure geldt op grond van overgangsrecht nog het oude recht, in dit geval de Wet natuurbescherming. </text:p>
            <text:p text:style-name="common-al">
            <text:span text:style-name="nadrukvet">Inlichtingen</text:span>
          </text:p>
            <text:p text:style-name="last-al">Voor nadere inlichtingen en/of (fysieke) ter inzagelegging van de beschikking en de relevante document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478</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478</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478</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De ontheffing wordt verleend voor de diverse werkzaamheden opgenomen in het SMP, i.h.k.v. ruimtelijke ontwikkelingen die zich kunnen voordoen in de Gildenwijk.</meta:user-defined>
    <dc:language>nl</dc:language>
    <meta:user-defined meta:name="OVERHEIDop.locatietype/OVERHEIDop.gebiedsmarkering">Buurt</meta:user-defined>
    <meta:user-defined meta:name="DC.title">Beschikking Wet natuurbescherming, Gildenwijk van de gemeente Gorinchem</meta:user-defined>
    <meta:user-defined meta:name="OVERHEIDop.datumEindeReactietermijn">2026-04-30</meta:user-defined>
    <meta:user-defined meta:name="OVERHEIDop.TilID/OVERHEIDop.terinzageleggingOP">til-2026-9699</meta:user-defined>
    <meta:user-defined meta:name="DCTERMS.W3CDTF/DCTERMS.available">2026-03-17</meta:user-defined>
    <meta:user-defined meta:name="DCTERMS.W3CDTF/OVERHEIDop.jaargang">2026</meta:user-defined>
    <meta:user-defined meta:name="OVERHEIDop.publicationIssue">4478</meta:user-defined>
    <meta:user-defined meta:name="OVERHEIDop.PrbID/DC.identifier">prb-2026-4478</meta:user-defined>
    <meta:user-defined meta:name="OVERHEIDop.versieInformatie"/>
  </office:meta>
</office:document-meta>
</file>