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0 maart 2026, nr. UTSP-852987353-60024, tot wijziging van de Uitvoeringsverordening MKB Innovatiestimulering Topsectoren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text:p>
            <text:p text:style-name="al"/>
            <text:p text:style-name="al">Overwegende dat het wenselijk is de Uitvoeringsverordening MKB Innovatiestimulering Topsectoren provincie Utrecht te actualiseren, zodat de regeling ook in 2026 uitgevoerd kan wor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MKB Innovatiestimulering Topsectoren provincie Utrecht wordt als volgt gewijzigd:</text:p>
            <text:p text:style-name="al"/>
            <text:p text:style-name="al">
            <text:span text:style-name="nadrukvet">A. </text:span>
          </text:p>
            <text:p text:style-name="al"/>
            <text:p text:style-name="al">In artikel 4 wordt onder vernummering van het tweede en derde lid tot derde en vierde lid een lid ingevoegd, luidende:</text:p>
            <text:p text:style-name="al"/>
            <text:list text:style-name="id1-3-2-2-1-8">
              <text:list-item text:style-override="id1-3-2-2-1-8-1">
                <text:number>2.</text:number>
                <text:p text:style-name="al">Bij de subsidieaanvraag worden de kosten voor inhuur van personen opgegeven door in de begroting het aantal uren maal het uurtarief op te nemen. Een nadere onderbouwing is bij de aanvraag niet noodzakelijk.</text:p>
              </text:list-item>
            </text:list>
            <text:p text:style-name="al">
            <text:span text:style-name="nadrukvet">B. </text:span>
          </text:p>
            <text:p text:style-name="al"/>
            <text:p text:style-name="al">Artikel 11, eerste lid, komt te luiden:</text:p>
            <text:p text:style-name="al"/>
            <text:list text:style-name="id1-3-2-2-1-13">
              <text:list-item text:style-override="id1-3-2-2-1-13-1">
                <text:number>1.</text:number>
                <text:p text:style-name="al">De aanvraag kan worden ingediend van 7 april 2026 (09.00 uur) tot en met 15 september 2026 (17.00 uur).</text:p>
              </text:list-item>
            </text:list>
            <text:p text:style-name="al">
            <text:span text:style-name="nadrukvet">C.</text:span>
          </text:p>
            <text:p text:style-name="al"/>
            <text:p text:style-name="al">Artikel 12 komt te luiden:</text:p>
            <text:p text:style-name="al"/>
            <text:p text:style-name="al">
            <text:span text:style-name="nadrukvet">Artikel 12 Subsidieplafond</text:span>
          </text:p>
            <text:p text:style-name="al">Het subsidieplafond voor subsidies op grond van deze paragraaf bedraagt voor 2026 € 744.000.</text:p>
            <text:p text:style-name="al"/>
            <text:p text:style-name="al">
            <text:span text:style-name="nadrukvet">D.</text:span>
          </text:p>
            <text:p text:style-name="al"/>
            <text:p text:style-name="al">Artikel 18, eerste lid, komt te luiden:</text:p>
            <text:p text:style-name="al"/>
            <text:list text:style-name="id1-3-2-2-1-25">
              <text:list-item text:style-override="id1-3-2-2-1-25-1">
                <text:number>1.</text:number>
                <text:p text:style-name="al">De aanvraag kan worden ingediend van 9 juni 2026 (09.00 uur) tot en met 15 september 2026 (17.00 uur), waarbij de verdeling van het beschikbare budget op basis van de kwaliteit van de aanvragen plaatsvindt met inachtneming van artikel 2.3 AsvpU.</text:p>
              </text:list-item>
            </text:list>
            <text:p text:style-name="al">
            <text:span text:style-name="nadrukvet">E.</text:span>
          </text:p>
            <text:p text:style-name="al"/>
            <text:p text:style-name="al">Artikel 19, eerste lid, komt te luiden:</text:p>
            <text:p text:style-name="al"/>
            <text:list text:style-name="id1-3-2-2-1-30">
              <text:list-item text:style-override="id1-3-2-2-1-30-1">
                <text:number>1.</text:number>
                <text:p text:style-name="al">Het subsidieplafond voor subsidies op grond van deze paragraaf bedraagt voor 2026 € 2.232.000. Maximaal 50 procent van dit budget is bestemd voor subsidies met een subsidiehoogte van meer dan € 200.000 tot en met € 350.000.</text:p>
              </text:list-item>
            </text:list>
            <text:p text:style-name="al">
            <text:span text:style-name="nadrukvet">F.</text:span>
          </text:p>
            <text:p text:style-name="al"/>
            <text:p text:style-name="al">In de toelichting bij de regeling wordt onder Paragraaf 1 Algemene bepalingen na de alinea “Subsidies voor de uitvoering van een haalbaarheidsproject (…) een nieuw eenmalig project te zijn dat niet de reguliere bedrijfsvoering van de aanvrager(s) betreft.” een alinea ingevoegd, luidende:</text:p>
            <text:p text:style-name="al"/>
            <text:p text:style-name="al">Bij de subsidieaanvraag wordt als er sprake is van kosten voor inhuur van personen dit opgegeven door in de begroting het aantal uren maal het uurtarief op te nemen. Daarbij is het, anders dan aangegeven in 2.3.2 van de Beleidsregel van Gedeputeerde Staten van de provincie Utrecht houdende regels inzake de subsidiabele kosten bij projectsubsidies, niet nodig om als nadere onderbouwing een offerte, factuur of ander relevant document waarin het aantal uren maal het uurtarief zichtbaar is aan te leveren.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 Aldus vastgesteld in de vergadering van Gedeputeerde Staten van Utrecht van 10 maart 2026.</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Voorzitter,</text:p>
            <text:p><text:span text:style-name="functie">mr. J.H. Oosters</text:span></text:p>
          </text:section>
          <text:section text:name="ondertekening_id1-3-2-3-4">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7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7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7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rtikel 1.4 van de Algemene subsidieverordening provincie Utrecht 2022]|[https://lokaleregelgeving.overheid.nl/CVDR674901/2#paragraaf_1_artikel_1.4</meta:user-defined>
    <meta:user-defined meta:name="OVERHEIDop.referentienummer">UTSP-852987353-60024</meta:user-defined>
    <meta:user-defined meta:name="DCTERMS.alternative">Uitvoeringsverordening MKB Innovatiestimulering Topsectoren provincie Utrecht</meta:user-defined>
    <dc:language>nl</dc:language>
    <meta:user-defined meta:name="OVERHEIDop.locatietype/OVERHEIDop.gebiedsmarkering">Provincie</meta:user-defined>
    <meta:user-defined meta:name="DC.title">Besluit van Gedeputeerde Staten van Utrecht van 6 april 2021, nr. UTSP-852987353-852, houdende nadere regels op grond van de Algemene subsidieverordening provincie Utrecht voor subsidies omtrent innovatiestimulering MKB (Uitvoeringsverordening MKB Innovatiestimulering Topsectoren provincie Utrecht)</meta:user-defined>
    <meta:user-defined meta:name="DCTERMS.W3CDTF/DCTERMS.available">2026-03-17</meta:user-defined>
    <meta:user-defined meta:name="DCTERMS.W3CDTF/OVERHEIDop.jaargang">2026</meta:user-defined>
    <meta:user-defined meta:name="OVERHEIDop.publicationIssue">4476</meta:user-defined>
    <meta:user-defined meta:name="OVERHEIDop.betreftRegeling">CVDR656404_6</meta:user-defined>
    <meta:user-defined meta:name="xs:date/OVERHEIDop.startdatum">2026-03-18</meta:user-defined>
    <meta:user-defined meta:name="OVERHEIDop.PrbID/DC.identifier">prb-2026-4476</meta:user-defined>
    <meta:user-defined meta:name="OVERHEIDop.versieInformatie"/>
  </office:meta>
</office:document-meta>
</file>