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leiding, langs en onder de provinciale weg N562, Maasbree - Roggel, kilometrering 13.0 tot kilometrering 13.5, aan beide zijden van de weg Omgeving van Hövellstraat 78A, 5988AJ Helden Z2025-0000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en onder de provinciale weg N562, Maasbree - Roggel, kilometrering 13.0 tot kilometrering 13.5, aan beide zijden van de weg Omgeving van Hövellstraat 78A, 5988AJ Helden</text:p>
            <text:p text:style-name="common-al">Belanghebbenden kunnen binnen zes weken na de dag waarop dit besluit is verzonden bezwaar maken onder vermelding van zaaknummer Z2025-00002464.</text:p>
            <text:p text:style-name="common-al">Het besluit is verzonden op 13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leiding, langs en onder de provinciale weg N562, Maasbree - Roggel, kilometrering 13.0 tot kilometrering 13.5, aan beide zijden van de weg Omgeving van Hövellstraat 78A, 5988AJ Helden Z2025-00002464</meta:user-defined>
    <meta:user-defined meta:name="OVERHEIDop.datumEindeReactietermijn">2026-04-24</meta:user-defined>
    <meta:user-defined meta:name="OVERHEIDop.terinzageleggingBG">https://jeleefomgeving.nl/inzien/001737430/1245059b-738c-4319-bbf2-f7604fbcdc60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75</meta:user-defined>
    <meta:user-defined meta:name="OVERHEIDop.PrbID/DC.identifier">prb-2026-4475</meta:user-defined>
    <meta:user-defined meta:name="OVERHEIDop.versieInformatie"/>
  </office:meta>
</office:document-meta>
</file>