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0.3-5.9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een evenement.</text:p>
            <text:p text:style-name="common-al"/>
            <text:p text:style-name="tussenkopcur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3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388. Onderaan het besluit leest u hier meer over.</text:p>
            <text:p text:style-name="common-al"/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, km 0.3-5.9 in Culemborg</meta:user-defined>
    <meta:user-defined meta:name="OVERHEIDop.datumEindeReactietermijn">2026-04-28</meta:user-defined>
    <meta:user-defined meta:name="OVERHEIDop.TilID/OVERHEIDop.terinzageleggingOP">til-2026-9693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74</meta:user-defined>
    <meta:user-defined meta:name="OVERHEIDop.PrbID/DC.identifier">prb-2026-4474</meta:user-defined>
    <meta:user-defined meta:name="OVERHEIDop.versieInformatie"/>
  </office:meta>
</office:document-meta>
</file>