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Korteraarseweg 60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xt:span text:style-name="nadrukvet">in te</text:span> <text:span text:style-name="nadrukvet">trekken</text:span>. De ontwerpbeschikking betreft het intrekken van de op 28 mei 2018, kenmerk ODH-2018-00051431, verleende vergunning. Deze intrekking van de vergunning ziet op het volledig beëindigen van een varkenshouderij gelegen aan de<text:span text:style-name="nadrukvet"> Korteraarseweg 60, 2461 GM te Ter Aar</text:span>.</text:p>
            <text:p text:style-name="common-al">De ontwerpbeschikking ziet op het intrekk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18 maart 2026 tot en met 28 april 2026 ter inzage. Gedurende deze termijn kan een ieder schriftelijk of mondeling een zienswijze over de ontwerpbeschikking naar voren brengen. Een schriftelijke zienswijze moet het zaaknummer <text:span text:style-name="nadrukvet">01137769</text:span>, naam en adres van de indiener en de datum bevatten en kan worden gezonden aan Omgevingsdienst Haaglanden, Postbus 14060, 2501 GB Den Haag, of via e-mail: <text:a xlink:href="mailto:vergunningen@odh.nl" xlink:type="simple">vergunningen@odh.nl</text:a>.</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7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olledig beëindigen van een varkenshouderij. </meta:user-defined>
    <dc:language>nl</dc:language>
    <meta:user-defined meta:name="OVERHEIDop.locatietype/OVERHEIDop.gebiedsmarkering">Adres</meta:user-defined>
    <meta:user-defined meta:name="DC.title">Kennisgeving ontwerpbeschikking omgevingsvergunning, Korteraarseweg 60 te Ter Aar</meta:user-defined>
    <meta:user-defined meta:name="OVERHEIDop.datumEindeReactietermijn">2026-04-28</meta:user-defined>
    <meta:user-defined meta:name="OVERHEIDop.TilID/OVERHEIDop.terinzageleggingOP">til-2026-9688</meta:user-defined>
    <meta:user-defined meta:name="DCTERMS.W3CDTF/DCTERMS.available">2026-03-17</meta:user-defined>
    <meta:user-defined meta:name="DCTERMS.W3CDTF/OVERHEIDop.jaargang">2026</meta:user-defined>
    <meta:user-defined meta:name="OVERHEIDop.publicationIssue">4472</meta:user-defined>
    <meta:user-defined meta:name="OVERHEIDop.PrbID/DC.identifier">prb-2026-4472</meta:user-defined>
    <meta:user-defined meta:name="OVERHEIDop.versieInformatie"/>
  </office:meta>
</office:document-meta>
</file>