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saneringsevaluatie - Treubweg 11, Die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Er wordt ingestemd met de evaluatieverslagen van de bodemsanering van Treubweg 11 te Diemen van 22 februari 2023, nummer T.22.12220 (zaaknummer 11484498) en 28 maart 2025, nummer T.24.13081 (zaaknummer 13718329). </text:p>
            <text:p text:style-name="common-al">Aanvrager: GTDC B.V.</text:p>
            <text:p text:style-name="common-al">Zaaknummer: 13718329</text:p>
            <text:p text:style-name="common-al">Uitkomst besluit: verleend</text:p>
            <text:p text:style-name="common-al">Datum besluit: 11-03-2026</text:p>
            <text:p text:style-name="common-al">Bezwaar in te dienen tot en met: 22-04-2026</text:p>
            <text:p text:style-name="common-al">Namens: Provincie Noord-Holland</text:p>
            <text:p text:style-name="common-al">Wilt u de gepubliceerde documenten behorende bij deze bekendmaking in zien, klik dan <text:a xlink:href="https://edataloket.odnzkg.nl/?q=%7B%22search%22:%2213718329%22,%22aggs%22:%7B%22odnzkg_zaak_nummer%22:%7B%22key%22:%22odnzkg_zaak_nummer%22,%22field%22:%22odnzkg.zaak.nummer.keyword%22,%22fields%22:[],%22type%22:%22keyword%22,%22data%22:[%2213718329%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47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7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7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718329</meta:user-defined>
    <meta:user-defined meta:name="DCTERMS.abstract">Zaak 13718329 - NH038400621 - Treubweg 11 - Diemen - Treubweg 11 - Diemen - saneringsplan evaluatie - Terrascan B.V.</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chikking saneringsevaluatie - Treubweg 11, Diemen</meta:user-defined>
    <meta:user-defined meta:name="DCTERMS.W3CDTF/DCTERMS.available">2026-03-17</meta:user-defined>
    <meta:user-defined meta:name="DCTERMS.W3CDTF/OVERHEIDop.jaargang">2026</meta:user-defined>
    <meta:user-defined meta:name="OVERHEIDop.publicationIssue">4471</meta:user-defined>
    <meta:user-defined meta:name="OVERHEIDop.PrbID/DC.identifier">prb-2026-4471</meta:user-defined>
    <meta:user-defined meta:name="OVERHEIDop.versieInformatie"/>
  </office:meta>
</office:document-meta>
</file>