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vervangen voegen kunstwerk</text:p>
            <text:p text:style-name="common-al"/>
            <text:p text:style-name="common-al">(TIJDELIJKE VERKEERSMAATREGELEN)</text:p>
            <text:p text:style-name="common-al"/>
            <text:p text:style-name="common-al">Ons kenmerk: DOC -896959</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6 (SUSTEREN - MAASEIK) is in eigendom van en in beheer en onderhoud bij de Provincie Limburg.</text:p>
            <text:p text:style-name="common-al">Dit verkeersbesluit heeft betrekking op de Provinciale weg N296 tussen hmp 2,4 en 2,3. Vanwege de huidige staat van de voegen van het kunstwerk zullen deze vervangen moeten worden om de verkeersveiligheid te garanderen.</text:p>
            <text:p text:style-name="common-al">De werkzaamheden vinden plaats van 01-05 21.00 uur tot 04-05-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3,0 tot kilometrering 2,4. </text:p>
            <text:p text:style-name="common-al">Het gehele werkvak wordt tijdelijk afgesloten en wordt er een omleidingsroute ingesteld. </text:p>
            <text:p text:style-name="common-al">Een gedeelte van het werkvak is tijdelijk eenrichtingsweg en wordt kenbaar gemaakt met de verkeersborden C02 en C03.</text:p>
            <text:p text:style-name="common-al">De maximale snelheid wordt tijdelijk verlaagd van 80 km/uur naar 50 km/uur.</text:p>
            <text:p text:style-name="common-al">Er komt een tijdelijk verplicht brom-/fietspad in 2 richtingen en een waarschuwing voor fietsers en bromfietsers dat ze een fietsers oversteekplaats naderen.</text:p>
            <text:p text:style-name="common-al">Bovendien wordt er tijdelijk een gebod ingesteld voor alle bestuurders om het bord (D03) voorbij te gaan aan beide zijden die de pijlen aangeven.</text:p>
            <text:p text:style-name="common-al">De verkeersmaatregelen en omleidingsroute voor de afzetting zijn terug te vinden op de tekeningen met nr. PRO1146-33A01-1.1 en PRO1146-41A01-1.1 d.d. 3 maart 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de wegbeheerders en de nood- en hulpdiensten overlegt.</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Overige direct belanghebbenden (bedrijven, om- en aanwonenden) zij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4">
              <text:list-item text:style-override="id1-3-2-2-1-54-1">
                <text:number>1.</text:number>
                <text:p text:style-name="al">1. tot het tijdelijk instellen van een geslotenverklaring van het gehele werkvak op de N296. door het plaatsen van de verkeersborden C01 conform bijlage 1 van het RVV1990;</text:p>
              </text:list-item>
              <text:list-item text:style-override="id1-3-2-2-1-54-2">
                <text:number>2.</text:number>
                <text:p text:style-name="al">2. de maximale snelheid tijdelijk te verlagen van 80 km/uur naar 50 km/uur door het plaatsen van de verkeersborden A01 conform bijlage 1 van het RVV1990;</text:p>
              </text:list-item>
              <text:list-item text:style-override="id1-3-2-2-1-54-3">
                <text:number>3.</text:number>
                <text:p text:style-name="al">3. tot het tijdelijk instellen van een eenrichtingsweg op de N296 door het plaatsen van de verkeersborden C02 en C03 conform bijlage 1 van het RVV1990;</text:p>
              </text:list-item>
              <text:list-item text:style-override="id1-3-2-2-1-54-4">
                <text:number>4.</text:number>
                <text:p text:style-name="al">4. tot het tijdelijk instellen van een verplicht brom-/fietspad en een waarschuwing nadering fietsers oversteekplaats voor fietsers en bromfietsers door het plaatsen van de verkeersborden G12a en J24 conform bijlage 1 van het RVV1990;</text:p>
              </text:list-item>
              <text:list-item text:style-override="id1-3-2-2-1-54-5">
                <text:number>5.</text:number>
                <text:p text:style-name="al">5. Het instellen van een tijdelijk gebod voor alle bestuurders om te passeren aan beide zijde nvan het bord door het plaatsen van de verkeersborden D03 conform bijlage 1 van het RVV1990.</text:p>
              </text:list-item>
              <text:list-item text:style-override="id1-3-2-2-1-54-6">
                <text:number>6.</text:number>
                <text:p text:style-name="al">6. De maatregelen tevens te hebben vastgelegd in de tekeningen met nr. PRO1146-33A01-1.1 en PRO1146-41A01-1.1 d.d. 3 maart 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2 maart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vervangen voegen kunstwerk Roosteren-Susteren - N296 2,4-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96959</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D3</meta:user-defined>
    <meta:user-defined meta:name="OVERHEIDop.verkeersbordcode">G12a</meta:user-defined>
    <meta:user-defined meta:name="OVERHEIDop.verkeersbordcode">J2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6-03-17</meta:user-defined>
    <meta:user-defined meta:name="OVERHEIDop.externeBijlage">Tekening N296 2,4-2,3|exb-2026-9449</meta:user-defined>
    <meta:user-defined meta:name="OVERHEIDop.externeBijlage">Tekening N296 2,4-2,3|exb-2026-9450</meta:user-defined>
    <meta:user-defined meta:name="DCTERMS.W3CDTF/OVERHEIDop.jaargang">2026</meta:user-defined>
    <meta:user-defined meta:name="OVERHEIDop.publicationIssue">4466</meta:user-defined>
    <meta:user-defined meta:name="OVERHEIDop.PrbID/DC.identifier">prb-2026-4466</meta:user-defined>
    <meta:user-defined meta:name="OVERHEIDop.versieInformatie"/>
  </office:meta>
</office:document-meta>
</file>