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planMER ten behoeve van het programma Stroomgebied Geul</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Op 10 maart 2026 hebben Gedeputeerde Staten van Limburg de </text:span>
            <text:span text:style-name="nadrukvet">‘</text:span>
            <text:span text:style-name="nadrukvet">Notitie Reikwijdte en Detailniveau planMER ten behoeve van het programma Stroomgebied </text:span>
            <text:span text:style-name="nadrukvet">Geul’ vastgesteld. Deze Notitie (NRD) is de eerste stap in het proces om te komen tot een plan-milieueffectrapport (planMER) en beschrijft wat er in het planMER wordt onderzocht en hoe dit gebeurt. </text:span>
            <text:span text:style-name="nadrukvet">Van 20 maart 2026 tot en met 30 april 2026 kan </text:span>
            <text:span text:style-name="nadrukvet">een ieder</text:span>
            <text:span text:style-name="nadrukvet"> op de NRD reageren</text:span>
            <text:span text:style-name="nadrukvet">.</text:span>
          </text:p>
            <text:p text:style-name="al"/>
            <text:p text:style-name="al">
            <text:span text:style-name="nadrukvet">Programma Stroomgebied </text:span>
            <text:span text:style-name="nadrukvet">Geul</text:span>
            <text:span text:style-name="nadrukvet"> en NRD/planMER</text:span>
          </text:p>
            <text:p text:style-name="al">Binnen het programma Waterveiligheid en Ruimte Limburg werken de overheden in Limburg samen aan het verbeteren van de waterveiligheid van de regionale wateren. De samenwerkende overheden zijn: de Provincie Limburg, het Waterschap Limburg en de gemeenten Eijsden-Margraten, Gulpen-Wittem, Maastricht, Meerssen, Simpelveld, Vaals, Valkenburg aan de Geul en Voerendaal. Voor het stroomgebied van de Geul zijn de acht betrokken gemeenten, het Waterschap Limburg en de Provincie Limburg een procedure gestart om te komen tot het opstellen van een gezamenlijk programma onder de Omgevingswet. Dit is het programma ‘Stroomgebied Geul’. In dit programma zullen de maatregelen worden opgenomen die tezamen moeten gaan leiden tot een veiliger stroomgebied van de Geul.</text:p>
            <text:p text:style-name="al"/>
            <text:p text:style-name="al">Voor het programma Stroomgebied Geul wordt een planMER opgesteld. Het programma gaat namelijk het kader vormen voor de te nemen waterbeheermaatregelen en de besluitvorming daarover. Daarbij gaat c.q. kan het gaan om besluiten die mer(-beoordelings)plichtig zijn. Bovendien moet er een zgn. passende beoordeling worden gemaakt, omdat niet kan worden uitgesloten dat het programma leidt tot significante effecten op Natura2000-gebied; een deel van het stroomgebied van de Geul is als zodanig aangewezen. Ook dat is aanleiding om een planMER te maken. Als eerste stap in de planMER-procedure is er een Notitie Reikwijdte en Detailniveau (NRD) opgesteld. In deze NRD wordt vastgelegd welke effecten op de leefomgeving milieueffecten onderzocht worden, op welk detailniveau dit gebeurt en op welke wijze de te onderzoeken varianten beoordeeld worden om uiteindelijk tot een voorkeursvariant te komen. De NRD geeft richting aan het opstellen van het planMER en is onlangs door alle betrokken overheden afzonderlijk vastgesteld. Via deze kennisgeving wordt een ieder de gelegenheid geboden daarop te reageren. </text:p>
            <text:p text:style-name="al"/>
            <text:p text:style-name="al">
            <text:span text:style-name="nadrukvet">Informatiebijeenkomsten</text:span>
          </text:p>
            <text:p text:style-name="al">U bent van harte welkom op de informatiebijeenkomst die de samenwerkende overheden op 13 april 2026 organiseren. Tijdens deze bijeenkomst krijgt u informatie over de aanpak en planning van het programma en het bijbehorende planMER. Meer informatie over de bijeenkomsten vindt u op Externe link:www.wachtnietopwater.nl/geul.</text:p>
            <text:p text:style-name="al"/>
            <text:p text:style-name="al">
            <text:span text:style-name="nadrukvet">Hoe kunt u reageren?</text:span>
          </text:p>
            <text:p text:style-name="al">U kunt van 20 maart 2026 tot en met 30 april 2026 reageren op deze NRD. Het document is digitaal te raadplegen via ‘Bekijk documenten’ (zie linker kolom bij deze kennisgeving) en op Externe link: <text:a xlink:href="https://wachtnietopwater.nl/wat-doet-de-overheid/stroomgebieden/stroomgebied-geul/" xlink:type="simple">https://wachtnietopwater.nl/geul</text:a>. Ook ligt het document tijdens kantooruren ter inzage in:</text:p>
            <text:p text:style-name="al"/>
            <text:list text:style-name="id1-3-2-1-1-16">
              <text:list-item text:style-override="id1-3-2-1-1-16-1">
                <text:number>-</text:number>
                <text:p text:style-name="al">de gemeentehuizen van gemeenten Eijsden-Margraten, Gulpen-Wittem, Maastricht, Meerssen, Simpelveld, Vaals, Valkenburg aan de Geul en Voerendaal op de daar gebruikelijke wijze en openingstijden;</text:p>
              </text:list-item>
              <text:list-item text:style-override="id1-3-2-1-1-16-2">
                <text:number>-</text:number>
                <text:p text:style-name="al">het Waterschap Limburg, Maria Theresialaan 99, Roermond op de daar gebruikelijke wijze en openingstijden;</text:p>
              </text:list-item>
              <text:list-item text:style-override="id1-3-2-1-1-16-3">
                <text:number>-</text:number>
                <text:p text:style-name="al">het Gouvernement, Limburglaan 10, Maastricht, op werkdagen van 7.30-18.30 uur.</text:p>
                <text:p text:style-name="al"/>
              </text:list-item>
            </text:list>
            <text:p text:style-name="al">
            <text:span text:style-name="nadrukvet"/>
          </text:p>
            <text:p text:style-name="al">
            <text:span text:style-name="nadrukvet">U kunt op verschillende manieren reageren op de NRD</text:span>
          </text:p>
            <text:p text:style-name="al">Het programma Stroomgebied Geul is een programma dat gezamenlijk door de hierboven genoemde 8 gemeenten, de Provincie Limburg en het Waterschap Limburg wordt vastgesteld. </text:p>
            <text:p text:style-name="al"/>
            <text:p text:style-name="al">
            <text:span text:style-name="nadrukvet">Per post</text:span>
          </text:p>
            <text:p text:style-name="al">Kiest u voor een reactie per post, dat u heeft de vrije keuze om uw reactie te sturen naar uw eigen gemeente (BenW), de Provincie Limburg (GS) of naar het Waterschap Limburg (DB). Daarbij is het niet nodig om naar meerdere overheden te schrijven, één reactie volstaat. </text:p>
            <text:p text:style-name="al">De registratie van de ingekomen reacties gebeurt centraal via de Provincie Limburg (WRL), waarna ze worden gedeeld met de betrokken gemeenten en het Waterschap Limburg. </text:p>
            <text:p text:style-name="al">Om die reden wordt voor alle betrokken overheden hetzelfde postadres aangehouden: Postbus 5700, 6202 MA, MAASTRICHT. Een en ander betekent concreet:</text:p>
            <text:p text:style-name="al"/>
            <text:p text:style-name="al">Kiest u voor uw <text:span text:style-name="nadrukvet">eigen gemeente</text:span>, dan moet u uw brief als volgt adresseren:</text:p>
            <text:p text:style-name="al">
            <text:span text:style-name="nadrukcur">Burgemeester en wethouders van &gt; gemeentenaam &lt; </text:span>
          </text:p>
            <text:p text:style-name="al">
            <text:span text:style-name="nadrukcur">t.a.v. </text:span>
            <text:span text:style-name="nadrukcur">programma WRL</text:span>
          </text:p>
            <text:p text:style-name="al">
            <text:span text:style-name="nadrukcur">p/a Postbus 5700, </text:span>
          </text:p>
            <text:p text:style-name="al">
            <text:span text:style-name="nadrukcur">6202 MA MAASTRICHT</text:span>
          </text:p>
            <text:p text:style-name="al"/>
            <text:p text:style-name="al">Kiest u voor de <text:span text:style-name="nadrukvet">Provincie Limburg</text:span>, dan moet de brief als volgt adresseren:</text:p>
            <text:p text:style-name="al">
            <text:span text:style-name="nadrukcur">Gedeputeerde Staten van Limburg</text:span>
          </text:p>
            <text:p text:style-name="al">
            <text:span text:style-name="nadrukcur">t.a.v. </text:span>
            <text:span text:style-name="nadrukcur">programma WRL</text:span>
          </text:p>
            <text:p text:style-name="al">
            <text:span text:style-name="nadrukcur">Postbus 5700</text:span>
          </text:p>
            <text:p text:style-name="al">
            <text:span text:style-name="nadrukcur">6202 MA MAASTRICHT</text:span>
          </text:p>
            <text:p text:style-name="al"/>
            <text:p text:style-name="al">Kiest u voor het <text:span text:style-name="nadrukvet">Waterschap Limburg</text:span>, dan moet u de brief als volgt adresseren:</text:p>
            <text:p text:style-name="al">
            <text:span text:style-name="nadrukcur">Dagelijks Bestuur Waterschap Limburg</text:span>
          </text:p>
            <text:p text:style-name="al">
            <text:span text:style-name="nadrukcur">t.a.v. programma WRL</text:span>
          </text:p>
            <text:p text:style-name="al">
            <text:span text:style-name="nadrukcur">p/a Postbus 5700</text:span>
          </text:p>
            <text:p text:style-name="al">
            <text:span text:style-name="nadrukcur">6202 MA MAASTRICHT</text:span>
          </text:p>
            <text:p text:style-name="al"/>
            <text:p text:style-name="al">
            <text:span text:style-name="nadrukvet">Vermeld in uw brief duidelijk: ‘Reactie NRD Stroomgebiedsaanpak Geul’ en uw naam en adres.</text:span>
          </text:p>
            <text:p text:style-name="al"/>
            <text:p text:style-name="al">
            <text:span text:style-name="nadrukvet">Digitaal (per e-mail) </text:span>
          </text:p>
            <text:p text:style-name="al">U kunt digitaal reageren via postbus@prvlimburg.nl, t.a.v. Programma WRL en onder vermelding van ‘Reactie NRD stroomgebiedsaanpak Geul’.</text:p>
            <text:p text:style-name="al">Graag in uw e-mailreactie (of eventuele bijlage) tevens uw naam en adres vermelden. Reageren via e-mail heeft onze voorkeur, u ontvangt dan automatisch een ontvangstbevestiging. Ook deze reacties worden gedeeld met de betrokken gemeenten en het Waterschap Limburg.</text:p>
            <text:p text:style-name="al"/>
            <text:p text:style-name="al">
            <text:span text:style-name="nadrukvet">Mondeling</text:span>
          </text:p>
            <text:p text:style-name="al">U kunt uw reactie telefonisch kenbaar maken op werkdagen tijdens kantooruren via telefoonnummer 043 389 99 99. Via dit telefoonnummer kunt u een afspraak maken voor het noteren van uw reactie. </text:p>
            <text:p text:style-name="al"/>
            <text:p text:style-name="al">
            <text:span text:style-name="nadrukvet">Wat gebeurt er met uw reactie?</text:span>
          </text:p>
            <text:p text:style-name="al">In alle gevallen ontvangt u een ontvangstbevestiging. Uw reactie wordt meegenomen in de afweging of het proces om te komen tot het planMER aangepast moet worden en of nog niet benoemde aspecten aanvullend onderzocht moeten worden. Via een reactienota informeren wij alle indieners over wat er met de ingekomen reacties wordt gedaan.</text:p>
            <text:p text:style-name="al"/>
            <text:p text:style-name="al">
            <text:span text:style-name="nadrukvet">Digitale hulp nodig?</text:span>
          </text:p>
            <text:p text:style-name="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al"/>
            <text:p text:style-name="al">
            <text:span text:style-name="nadrukvet">Meer informatie</text:span>
          </text:p>
            <text:p text:style-name="al">Voor eventuele vragen over de inhoud van deze kennisgeving kunt u contact opnemen met de servicedesk van de Provincie Limburg via telefoonnummer 043 389 9999 of per e-mail via <text:a xlink:href="mailto:info@wrlimburg.nl" xlink:type="simple">info@wrlimburg.nl</text:a>.</text:p>
            <text:p text:style-name="al"/>
            <text:p text:style-name="al">
            <text:span text:style-name="nadrukvet">Waarom publiceren de gezamenlijke overheden dit bericht?</text:span>
          </text:p>
            <text:p text:style-name="al">Besluiten van de overheid inzake bijvoorbeeld vergunningen en regelgeving kunnen van invloed zijn op uw leefomgeving. Door het publiceren van dit bericht laten wij u weten welke besluiten wij hebben genomen of van plan zijn te ne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Notitie Reikwijdte en Detailniveau planMER ten behoeve van het programma Stroomgebied Geul</meta:user-defined>
    <meta:user-defined meta:name="DCTERMS.W3CDTF/DCTERMS.available">2026-03-19</meta:user-defined>
    <meta:user-defined meta:name="OVERHEIDop.externeBijlage">NRD planMER Programma Stroomgebied Geul|exb-2026-9436</meta:user-defined>
    <meta:user-defined meta:name="DCTERMS.W3CDTF/OVERHEIDop.jaargang">2026</meta:user-defined>
    <meta:user-defined meta:name="OVERHEIDop.publicationIssue">4463</meta:user-defined>
    <meta:user-defined meta:name="OVERHEIDop.PrbID/DC.identifier">prb-2026-4463</meta:user-defined>
    <meta:user-defined meta:name="OVERHEIDop.versieInformatie"/>
  </office:meta>
</office:document-meta>
</file>