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verdiemerweg 35, Diemen - Bouwen van een E-boilerinstallatie inclusief elektriciteitsvoorziening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E-boilerinstallatie inclusief bijhorende elektriciteitsvoorziening</text:p>
            <text:p text:style-name="common-al">Aanvrager: Vattenfall Power Generation Netherlands B.V.</text:p>
            <text:p text:style-name="common-al">Zaaknummer: OD2026-0008138</text:p>
            <text:p text:style-name="common-al">DSO nummer: 2025062400366</text:p>
            <text:p text:style-name="common-al">Uitkomst besluit: verleend</text:p>
            <text:p text:style-name="common-al">Datum besluit: 12-03-2026</text:p>
            <text:p text:style-name="common-al">Bezwaar in te dienen tot en met: 23-04-2026</text:p>
            <text:p text:style-name="common-al">Namens: Provincie Noord-Holland</text:p>
            <text:p text:style-name="common-al">Wilt u de gepubliceerde documenten behorende bij deze bekendmaking inzien, klik dan <text:a xlink:href="https://edataloket.odnzkg.nl/?q=%7B%22search%22:%22OD2026-0008138%22,%22aggs%22:%7B%22odnzkg_zaak_nummer%22:%7B%22key%22:%22odnzkg_zaak_nummer%22,%22field%22:%22odnzkg.zaak.nummer.keyword%22,%22fields%22:[],%22type%22:%22keyword%22,%22data%22:[%22OD2026-0008138%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138</meta:user-defined>
    <meta:user-defined meta:name="DCTERMS.abstract">het bouwen van een E-boilerinstallatie inclusief bijhorende elektriciteitsvoorziening</meta:user-defined>
    <dc:language>nl</dc:language>
    <meta:user-defined meta:name="OVERHEIDop.locatietype/OVERHEIDop.gebiedsmarkering">Vlak</meta:user-defined>
    <meta:user-defined meta:name="OVERHEIDop.locatietype/OVERHEIDop.gebiedsmarkering">Punt</meta:user-defined>
    <meta:user-defined meta:name="DC.title">Vergunning verleend - Overdiemerweg 35, Diemen - Bouwen van een E-boilerinstallatie inclusief elektriciteitsvoorziening - Vattenfall Power Generation Netherlands B.V.</meta:user-defined>
    <meta:user-defined meta:name="DCTERMS.W3CDTF/DCTERMS.available">2026-03-17</meta:user-defined>
    <meta:user-defined meta:name="DCTERMS.W3CDTF/OVERHEIDop.jaargang">2026</meta:user-defined>
    <meta:user-defined meta:name="OVERHEIDop.publicationIssue">4462</meta:user-defined>
    <meta:user-defined meta:name="OVERHEIDop.PrbID/DC.identifier">prb-2026-4462</meta:user-defined>
    <meta:user-defined meta:name="OVERHEIDop.versieInformatie"/>
  </office:meta>
</office:document-meta>
</file>