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Oostoeverweg tussen het Balgzandkanaal en de Waddenzee Den Helde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gewijzigd aan Hoogheemraadschap Hollands Noorderkwartier. Het gaat over het uitbreiden van de voormelde vergunning met de gewone dwergvleermuis en gewone grootoorvleermuis langs de Oostoeverweg tussen het Balgzandkanaal en de Waddenzee Den Helder. Het besluit heeft het kenmerk OMG-073341/Z25-0810288.</text:p>
            <text:p text:style-name="common-al">Het besluit gaat over een‘Flora- en fauna-activiteit’.</text:p>
            <text:p text:style-name="common-al">De aanvraag ziet toe op de volgende soort(en): gewone dwergvleermuis en grootoor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3341/Z25-081028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6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6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6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3341/Z25-0810288 Realisatie gemaal Oostoever vispassage Den Helder	</meta:user-defined>
    <dc:language>nl</dc:language>
    <meta:user-defined meta:name="OVERHEIDop.locatietype/OVERHEIDop.gebiedsmarkering">Weg</meta:user-defined>
    <meta:user-defined meta:name="DC.title">Omgevingsvergunning gewijzigd voor Oostoeverweg tussen het Balgzandkanaal en de Waddenzee Den Helder (Flora- en fauna-activiteit)</meta:user-defined>
    <meta:user-defined meta:name="OVERHEIDop.datumEindeReactietermijn">2026-04-23</meta:user-defined>
    <meta:user-defined meta:name="OVERHEIDop.TilID/OVERHEIDop.terinzageleggingOP">til-2026-9664</meta:user-defined>
    <meta:user-defined meta:name="DCTERMS.W3CDTF/DCTERMS.available">2026-03-17</meta:user-defined>
    <meta:user-defined meta:name="DCTERMS.W3CDTF/OVERHEIDop.jaargang">2026</meta:user-defined>
    <meta:user-defined meta:name="OVERHEIDop.publicationIssue">4460</meta:user-defined>
    <meta:user-defined meta:name="OVERHEIDop.PrbID/DC.identifier">prb-2026-4460</meta:user-defined>
    <meta:user-defined meta:name="OVERHEIDop.versieInformatie"/>
  </office:meta>
</office:document-meta>
</file>