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ereniging van Eigenaars Woonappartementen Vaartbroek, Kruidenhof 2-58 (even), Wijnpeerstraat 21-85 (oneven) en Wijngaardplein 2-9 &amp; 15-44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ereniging van Eigenaars Woonappartementen Vaartbroek</text:p>
            <text:p text:style-name="common-al">Locatie : Kruidenhof 2-58 (even), Wijnpeerstraat 21-85 (oneven) en Wijngaardplein 2-9 &amp; 15-44 te Eindhoven, in de gemeente Eindhoven</text:p>
            <text:p text:style-name="common-al">Activiteit : flora- en fauna- activiteit</text:p>
            <text:p text:style-name="common-al">Voor : de gevolgen ten aanzien van beschermde dier- en/of plantsoorten vanwege het uitvoeren van renovatiewerkzaamheden aan de appartementencomplexen behorende tot VvE Vaartbroek</text:p>
            <text:p text:style-name="common-al">Aanvraagdatum : 23 juni 2025</text:p>
            <text:p text:style-name="common-al">DSO-kenmerk : 2025062300130</text:p>
            <text:p text:style-name="common-al">Zaaknummer : Z/255563</text:p>
            <text:p text:style-name="common-al">Verzenddatum besluit : 13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5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563</meta:user-defined>
    <dc:language>nl</dc:language>
    <meta:user-defined meta:name="OVERHEIDop.locatietype/OVERHEIDop.gebiedsmarkering">Vlak</meta:user-defined>
    <meta:user-defined meta:name="DC.title">Provincie Noord-Brabant – besluit aanvraag omgevingsvergunning - Vereniging van Eigenaars Woonappartementen Vaartbroek, Kruidenhof 2-58 (even), Wijnpeerstraat 21-85 (oneven) en Wijngaardplein 2-9 &amp; 15-44 te Eindhoven</meta:user-defined>
    <meta:user-defined meta:name="OVERHEIDop.datumEindeReactietermijn">2026-04-24</meta:user-defined>
    <meta:user-defined meta:name="OVERHEIDop.TilID/OVERHEIDop.terinzageleggingOP">til-2026-9653</meta:user-defined>
    <meta:user-defined meta:name="DCTERMS.W3CDTF/DCTERMS.available">2026-03-17</meta:user-defined>
    <meta:user-defined meta:name="DCTERMS.W3CDTF/OVERHEIDop.jaargang">2026</meta:user-defined>
    <meta:user-defined meta:name="OVERHEIDop.publicationIssue">4455</meta:user-defined>
    <meta:user-defined meta:name="OVERHEIDop.PrbID/DC.identifier">prb-2026-4455</meta:user-defined>
    <meta:user-defined meta:name="OVERHEIDop.versieInformatie"/>
  </office:meta>
</office:document-meta>
</file>