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ing omgevingsvergunning binnen bebouwde kom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maart 2026 een aanvraag voor een omgevingsvergunning ontvangen. Het gaat over verlenging van de ontheffing d.d. 11 maart 2022 (OD.334702) voor het nestbeheer van kleine mantelmeeuw, zilvermeeuw en stormmeeuw binnen de bebouwde kom van Alkmaar. Deze ontheffing biedt ruimte om in situaties met broedende meeuwen die ernstige overlast (met risico’s voor openbare veiligheid en volksgezondheid) veroorzaken in de leef- en woonomgeving van mensen te kunnen ingrijpen binnen de bebouwde kom te Alkmaar. De aanvraag is geregistreerd onder het kenmerk OMG-077643/Z26-081614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643/Z26-08161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643</meta:user-defined>
    <dc:language>nl</dc:language>
    <meta:user-defined meta:name="OVERHEIDop.locatietype/OVERHEIDop.gebiedsmarkering">Woonplaats</meta:user-defined>
    <meta:user-defined meta:name="DC.title">Ontvangst aanvraag verlenging omgevingsvergunning binnen bebouwde kom Alkmaar (flora- en fauna-activiteit)</meta:user-defined>
    <meta:user-defined meta:name="DCTERMS.W3CDTF/DCTERMS.available">2026-03-17</meta:user-defined>
    <meta:user-defined meta:name="DCTERMS.W3CDTF/OVERHEIDop.jaargang">2026</meta:user-defined>
    <meta:user-defined meta:name="OVERHEIDop.publicationIssue">4454</meta:user-defined>
    <meta:user-defined meta:name="OVERHEIDop.PrbID/DC.identifier">prb-2026-4454</meta:user-defined>
    <meta:user-defined meta:name="OVERHEIDop.versieInformatie"/>
  </office:meta>
</office:document-meta>
</file>