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VV Property B.V voor de ontwikkeling van het Waterpark Veerse Meer in het gebied tussen het Veerse Meer, de Muidenweg en de bestaande jachtha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het gebied tussen het Veerse Meer, de Muidenweg en de bestaande jachthaven </text:p>
            <text:p text:style-name="common-al">Aangevraagde activiteit(en): Flora- en fauna-activiteit</text:p>
            <text:p text:style-name="common-al">Betreft: Ontwikkeling Waterpark Veerse Meer </text:p>
            <text:p text:style-name="common-al">Datum ontvangst: 10 februari 2026</text:p>
            <text:p text:style-name="common-al">Zaaknummer: 816710</text:p>
            <text:p text:style-name="common-al">DSO verzoeknummer : 202602100144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45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816710</meta:user-defined>
    <meta:user-defined meta:name="DCTERMS.abstract">Aanvraag omgevingsvergunning voor de ontwikkeling van het Waterpark Veerse Meer.</meta:user-defined>
    <dc:language>nl</dc:language>
    <meta:user-defined meta:name="OVERHEIDop.locatietype/OVERHEIDop.gebiedsmarkering">Vlak</meta:user-defined>
    <meta:user-defined meta:name="DC.title">Aanvraag omgevingsvergunning van HVV Property B.V voor de ontwikkeling van het Waterpark Veerse Meer in het gebied tussen het Veerse Meer, de Muidenweg en de bestaande jachtha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4450</meta:user-defined>
    <meta:user-defined meta:name="OVERHEIDop.PrbID/DC.identifier">prb-2026-4450</meta:user-defined>
    <meta:user-defined meta:name="OVERHEIDop.versieInformatie"/>
  </office:meta>
</office:document-meta>
</file>