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undveehouderij Verhagen, Hulselsedijk 36 Reusel - Z/27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plaatsen van biologische luchtwassystemen met watergordijn voor emissiereductie</text:p>
            <text:p text:style-name="common-al">Locatie:  Hulselsedijk 36-36a, 5541 RP te Reusel </text:p>
            <text:p text:style-name="common-al">Zaaknummer:  Z/271197</text:p>
            <text:p text:style-name="common-al">Activiteit: Natura 2000-activiteit</text:p>
            <text:p text:style-name="common-al">Datum ontvangen:  1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Rundveehouderij Verhagen, Hulselsedijk 36 Reusel - Z/271197</meta:user-defined>
    <meta:user-defined meta:name="DCTERMS.W3CDTF/DCTERMS.available">2026-01-13</meta:user-defined>
    <meta:user-defined meta:name="DCTERMS.W3CDTF/OVERHEIDop.jaargang">2026</meta:user-defined>
    <meta:user-defined meta:name="OVERHEIDop.publicationIssue">445</meta:user-defined>
    <meta:user-defined meta:name="OVERHEIDop.PrbID/DC.identifier">prb-2026-445</meta:user-defined>
    <meta:user-defined meta:name="OVERHEIDop.versieInformatie"/>
  </office:meta>
</office:document-meta>
</file>