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assin, Stoofweg 20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het perceel, kadastraal bekend: gemeente Borsele, sectie H, perceelnummer 1136.</text:p>
            <text:p text:style-name="common-al">U kunt de vergunning en de overige stukken bekijken van 18 maart 2026 tot en met 29 april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- Stoofweg 20 Nieuwdorp” aanklikken om de vergunningen te bekijken.</text:p>
            <text:p text:style-name="common-al">Wanneer u hier belang bij heeft, kunt u tot en met 29 april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5-000077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5-00007764</meta:user-defined>
    <meta:user-defined meta:name="DCTERMS.abstract">Verlening omgevingsvergunning voor ontgrondingsactiviteit voor realiseren waterbassin, Stoofweg 20 in Nieuwdorp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eren waterbassin, Stoofweg 20 in Nieuwdorp</meta:user-defined>
    <meta:user-defined meta:name="OVERHEIDop.datumEindeReactietermijn">2026-04-29</meta:user-defined>
    <meta:user-defined meta:name="OVERHEIDop.terinzageleggingBG">https://rud-zeeland.nl/actueel/lopende-beslui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445</meta:user-defined>
    <meta:user-defined meta:name="OVERHEIDop.PrbID/DC.identifier">prb-2026-4445</meta:user-defined>
    <meta:user-defined meta:name="OVERHEIDop.versieInformatie"/>
  </office:meta>
</office:document-meta>
</file>