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
      <text:list-level-style-bullet text:bullet-char="•" text:level="1">
        <style:list-level-properties text:min-label-width="10mm"/>
      </text:list-level-style-bullet>
    </text:list-style>
    <text:list-style style:name="id1-3-2-2-1-3-1-4-1">
      <text:list-level-style-bullet text:bullet-char="•" text:level="1">
        <style:list-level-properties text:min-label-width="10mm"/>
      </text:list-level-style-bullet>
    </text:list-style>
    <text:list-style style:name="id1-3-2-2-1-3-1-4-2">
      <text:list-level-style-bullet text:bullet-char="•" text:level="1">
        <style:list-level-properties text:min-label-width="10mm"/>
      </text:list-level-style-bullet>
    </text:list-style>
    <text:list-style style:name="id1-3-2-2-1-3-1-4-3">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oor de controle op het financiële beheer en op de inrichting van de financiële organisatie van de provincie Flevoland (artikel 217 Provinciewet)</text:p>
      <text:section text:name="regeling_id1-3-2" text:style-name="regeling">
        <text:section text:name="aanhef_id1-3-2-1" text:style-name="aanhef">
          <text:section text:name="preambule_id1-3-2-1-1" text:style-name="preambule">
            <text:p text:style-name="al">Provinciale Staten van Flevoland, </text:p>
            <text:p text:style-name="al"/>
            <text:p text:style-name="al">gelet op artikel 217 van de Provinciewet en het Besluit accountantscontrole decentrale overheden;</text:p>
            <text:p text:style-name="al"/>
            <text:p text:style-name="al">BESLUITEN;</text:p>
            <text:p text:style-name="al"/>
            <text:p text:style-name="al">vast te stellen de navolgende verordening en de daarbij behorende toelichting:</text:p>
            <text:p text:style-name="al"/>
            <text:p text:style-name="al">Verordening voor de controle op het financieel beheer en op de inrichting van de financiële organisatie van de provincie Flevo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vet">accountant</text:span>
              </text:p>
                <text:p text:style-name="al">een door Provinciale Staten benoemde:</text:p>
                <text:list text:style-name="id1-3-2-2-1-3-1-4">
                  <text:list-item text:style-override="id1-3-2-2-1-3-1-4-1">
                    <text:number>•</text:number>
                    <text:p text:style-name="al">registeraccountant of;</text:p>
                  </text:list-item>
                  <text:list-item text:style-override="id1-3-2-2-1-3-1-4-2">
                    <text:number>•</text:number>
                    <text:p text:style-name="al">accountant-administratieconsulent met een aantekening in het inschrijvingsregister als bedoeld in het derde lid van artikel 36, Wet op de accountant-administratieconsulenten of;</text:p>
                  </text:list-item>
                  <text:list-item text:style-override="id1-3-2-2-1-3-1-4-3">
                    <text:number>•</text:number>
                    <text:p text:style-name="al">organisatie waarin voor de accountantscontrole bevoegde accountants samenwerken belast met de controle van de in artikel 201 van de Provinciewet bedoelde jaarrekening.</text:p>
                  </text:list-item>
                </text:list>
              </text:list-item>
              <text:list-item text:style-override="id1-3-2-2-1-3-2">
                <text:number>b.</text:number>
                <text:p text:style-name="al">
                <text:span text:style-name="nadrukvet">accountantscontrole </text:span>
              </text:p>
                <text:p text:style-name="al">de controle van de in artikel 201 van de Provinciewet bedoelde jaarrekening uitgevoerd door de door Provinciale Staten benoemde accountant van:</text:p>
                <text:list text:style-name="id1-3-2-2-1-3-2-4">
                  <text:list-item text:style-override="id1-3-2-2-1-3-2-4-1">
                    <text:number>•</text:number>
                    <text:p text:style-name="al">het getrouwe beeld van de in de jaarrekening gepresenteerde baten en lasten en de grootte en samenstelling van het vermogen;</text:p>
                  </text:list-item>
                  <text:list-item text:style-override="id1-3-2-2-1-3-2-4-2">
                    <text:number>•</text:number>
                    <text:p text:style-name="al">het in overeenstemming zijn van de door het college van Gedeputeerde Staten (hierna: het college) opgestelde jaarrekening met de bij of op basis van algemene maatregel van bestuur te stellen regels bedoelt in artikel 190 van de Provinciewet; </text:p>
                  </text:list-item>
                  <text:list-item text:style-override="id1-3-2-2-1-3-2-4-3">
                    <text:number>•</text:number>
                    <text:p text:style-name="al">de verenigbaarheid van het jaarverslag met de jaarrekening;</text:p>
                  </text:list-item>
                  <text:list-item text:style-override="id1-3-2-2-1-3-2-4-4">
                    <text:number>•</text:number>
                    <text:p text:style-name="al">de inrichting van het financieel beheer en de financiële organisatie gericht op de vraag of deze een getrouwe verantwoording mogelijk maken en; waarbij de nadere regels die bij of op basis van algemene maatregel van bestuur worden gesteld op grond van het zesde lid van artikel 217 van de Provinciewet, in acht worden genomen.</text:p>
                  </text:list-item>
                </text:list>
              </text:list-item>
              <text:list-item text:style-override="id1-3-2-2-1-3-3">
                <text:number>c.</text:number>
                <text:p text:style-name="al">
                <text:span text:style-name="nadrukvet">managementletter </text:span>
              </text:p>
                <text:p text:style-name="al">verslag van de accountant gericht aan het bestuur met belangrijke bevindingen en adviezen voor verbetering van de interne beheersing, de IT-omgeving en actuele ontwikkelingen. </text:p>
              </text:list-item>
              <text:list-item text:style-override="id1-3-2-2-1-3-4">
                <text:number>d.</text:number>
                <text:p text:style-name="al">
                <text:span text:style-name="nadrukvet">Boardletter</text:span>
              </text:p>
                <text:p text:style-name="al">een samenvatting van de managementletter met de bestuurlijke relevante punten, met als oogmerk om hierover publiekelijk verantwoording af te leggen.</text:p>
              </text:list-item>
              <text:list-item text:style-override="id1-3-2-2-1-3-5">
                <text:number>e.</text:number>
                <text:p text:style-name="al">
                <text:span text:style-name="nadrukvet">deelverantwoording</text:span>
              </text:p>
                <text:p text:style-name="al">een in opdracht van Provinciale Staten ten behoeve van de verslaglegging opgestelde verantwoording van een afzonderlijke organisatie-eenheid binnen de provinciale organisatie, welke verantwoording onderdeel uitmaakt van de jaarrekening.</text:p>
              </text:list-item>
              <text:list-item text:style-override="id1-3-2-2-1-3-6">
                <text:number>f.</text:number>
                <text:p text:style-name="al">
                <text:span text:style-name="nadrukvet">Rechtmatigheidsverantwoording</text:span>
              </text:p>
                <text:p text:style-name="al">de rapportage van het college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Provinciale Staten te benoemen accountant. De benoeming van de accountant geschiedt in principe voor een periode van 4 jaar.</text:p>
              </text:list-item>
              <text:list-item text:style-override="id1-3-2-2-2-3">
                <text:number>2.</text:number>
                <text:p text:style-name="al">Het college bereidt in overleg met Provinciale Staten de aanbesteding van de accountantscontrole voor.</text:p>
              </text:list-item>
              <text:list-item text:style-override="id1-3-2-2-2-4">
                <text:number>3.</text:number>
                <text:p text:style-name="al">Provinciale Staten stellen voor de aanbesteding van de accountantscontrole het programma van eisen vast. In het programma van eisen worden voor de jaarlijkse accountantscontrole opgenomen:</text:p>
                <text:list text:style-name="id1-3-2-2-2-4-3">
                  <text:list-item text:style-override="id1-3-2-2-2-4-3-1">
                    <text:number>a.</text:number>
                    <text:p text:style-name="al">de toe te passen goedkeuringstoleranties en de eventuele afwijkende rapporteringtoleranties bij de controle van de jaarrekening;</text:p>
                  </text:list-item>
                  <text:list-item text:style-override="id1-3-2-2-2-4-3-2">
                    <text:number>b.</text:number>
                    <text:p text:style-name="al">de apart te controleren deelverantwoordingen en de daarbij toe te passen omvangsbases en goedkeuringstoleranties (en eventueel afwijkende rapporteringtoleranties);</text:p>
                  </text:list-item>
                  <text:list-item text:style-override="id1-3-2-2-2-4-3-3">
                    <text:number>c.</text:number>
                    <text:p text:style-name="al">de inrichtingseisen voor het verslag van bevindingen;</text:p>
                  </text:list-item>
                  <text:list-item text:style-override="id1-3-2-2-2-4-3-4">
                    <text:number>d.</text:number>
                    <text:p text:style-name="al">de eventueel aanvullende uit te voeren tussentijdse controles;</text:p>
                  </text:list-item>
                  <text:list-item text:style-override="id1-3-2-2-2-4-3-5">
                    <text:number>e.</text:number>
                    <text:p text:style-name="al">de frequentie en inrichtingseisen van de aanvullende tussentijdse rapportering, zoals de managementletter en boardletter.</text:p>
                  </text:list-item>
                </text:list>
              </text:list-item>
              <text:list-item text:style-override="id1-3-2-2-2-5">
                <text:number>4.</text:number>
                <text:p text:style-name="al">Provinciale Staten kunnen in het programma van eisen opnemen, dat Provinciale Staten jaarlijks voorafgaand aan de accountantscontrole in overleg met de accountant vaststellen de posten van de jaarrekening, de posten van de deelverantwoordingen, de provinciale producten en de provinciale organisatieonderdelen, waaraan de accountant bij zijn controle specifiek aandacht dient te besteden en welke rapporteringtoleranties hij daarbij dient te hanteren.</text:p>
              </text:list-item>
            </text:list>
          </text:section>
          <text:section text:name="artikel_id1-3-2-2-3" text:style-name="artikel">
            <text:p text:style-name="artikel_kop_titel"><text:span text:style-name="artikel_kop_label">Artikel</text:span> <text:span text:style-name="artikel_kop_nr">3.</text:span> Informatieverstrekking door college</text:p>
            <text:list text:style-name="id1-3-2-2-3-2">
              <text:list-item text:style-override="id1-3-2-2-3-2">
                <text:number>1.</text:number>
                <text:p text:style-name="al">Het college is verantwoordelijk voor de samenstelling van de jaarrekening, met de rechtmatigheidsverantwoording, volgens de geldende interne- en externe wet- en regelgeving en overlegt deze aan de accountant voor controle.</text:p>
              </text:list-item>
              <text:list-item text:style-override="id1-3-2-2-3-3">
                <text:number>2.</text:number>
                <text:p text:style-name="al">Het college draagt er zorg voor dat alle aan de jaarrekening ten grondslag liggende verordeningen, nota's, collegebesluiten, deelverantwoordingen, administraties, plannen, overeenkomsten, berekeningen e.d. voor de accountant ter inzage liggen en goed toegankelijk zijn.</text:p>
              </text:list-item>
              <text:list-item text:style-override="id1-3-2-2-3-4">
                <text:number>3.</text:number>
                <text:p text:style-name="al">Bij de jaarrekening bevestigt het college schriftelijk aan de accountant, dat alle hem bekende informatie van belang voor de oordeelsvorming van de accountant is verstrekt.</text:p>
              </text:list-item>
              <text:list-item text:style-override="id1-3-2-2-3-5">
                <text:number>4.</text:number>
                <text:p text:style-name="al">Het college overlegt de gecontroleerde jaarrekening samen met de controleverklaring en het verslag van bevindingen voor uiterlijk 1 juni aan Provinciale Staten.</text:p>
              </text:list-item>
              <text:list-item text:style-override="id1-3-2-2-3-6">
                <text:number>5.</text:number>
                <text:p text:style-name="al">Alle informatie die na afgifte van de controleverklaring en voor behandeling van de jaarrekening in Provinciale Staten beschikbaar komt en die van invloed is op het beeld dat de jaarrekening geeft, wordt direct door het college aan Provinciale Staten en de accountant gemeld.</text:p>
              </text:list-item>
              <text:list-item text:style-override="id1-3-2-2-3-7">
                <text:number>6.</text:number>
                <text:p text:style-name="al">De accountant maakt voor de controle van de in de jaarrekening opgenomen rechtmatigheidsverantwoording door het college zo veel mogelijk gebruik van, het namens het college, uitgevoerde onafhankelijke onderzoek.</text:p>
              </text:list-item>
              <text:list-item text:style-override="id1-3-2-2-3-8">
                <text:number>7.</text:number>
                <text:p text:style-name="al">De accountant maakt in de accountantscontrole zo veel mogelijk gebruik van de aanwezige interne beheersing van de werkzaamheden van de (verbijzonderde) interne controlefunctie van de provincie en stimuleert door een zo veel mogelijke organisatiegerichte accountantscontrole de verdere kwaliteitsverbetering en professionalisering.</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en ook de aard en de omvang van de daarbij behorende werkzaamheden. De accountant vraagt voorafgaand aan de accountantscontrole de benodigde dossierstukken schriftelijk of elektronisch op bij een vertegenwoordiger van de ambtelijke organisatie; </text:p>
              </text:list-item>
              <text:list-item text:style-override="id1-3-2-2-4-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4-4">
                <text:number>3.</text:number>
                <text:p text:style-name="al">Ter bevordering van een efficiënte en doeltreffende accountantscontrole vindt periodiek (afstemmings-)overleg plaats tussen de accountant en (een vertegenwoordiger uit) Provinciale Staten, (een vertegenwoordiger van) de rekenkamer(functie), de portefeuillehouder financiën, de secretaris/directeur concerndirectie, de concerncontroller en de manager expertiseteam Financiën. </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
                <text:number>1.</text:number>
                <text:p text:style-name="al">Het college draagt er zorg voor dat de accountant voor de uitvoering van zijn controlewerkzaamheden een onbelemmerde toegang heeft tot alle informatiedragers van de provincie.</text:p>
              </text:list-item>
              <text:list-item text:style-override="id1-3-2-2-5-3">
                <text:number>2.</text:number>
                <text:p text:style-name="al">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text:p>
              </text:list-item>
              <text:list-item text:style-override="id1-3-2-2-5-4">
                <text:number>3.</text:number>
                <text:p text:style-name="al">Het college draagt er zorg voor, dat alle organisatie-eenheden van de provincie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Het college kan de door Provinciale Staten benoemde accountant opdracht geven tot het uitvoeren van specifieke werkzaamheden over, de doelmatigheid en de doeltreffendheid voor zover de onafhankelijkheid van de accountant daarmee niet in het geding komt. Het college informeert Provinciale Staten vooraf over deze aan de accountant te verstrekken opdrachten.</text:p>
              </text:list-item>
              <text:list-item text:style-override="id1-3-2-2-6-3">
                <text:number>2.</text:number>
                <text:p text:style-name="al">Het college draagt de zorg voor de uitvoering van het beleid voor de specifieke uitkeringen, volgens de eisen van rechtmatigheid van de ministeries. </text:p>
              </text:list-item>
              <text:list-item text:style-override="id1-3-2-2-6-4">
                <text:number>3.</text:number>
                <text:p text:style-name="al">Het college is voor de controle van de rechtmatige besteding van specifieke uitkeringen bevoegd de opdracht te verlenen aan een andere dan de door Provinciale Staten benoemde accountant, als dit in het belang van de provincie is.</text:p>
              </text:list-item>
              <text:list-item text:style-override="id1-3-2-2-6-5">
                <text:number>4.</text:number>
                <text:p text:style-name="al">Het college draagt de zorg voor de verantwoording aan derden (Belastingdienst, ABP, Sociale verzekeringsbank, CBS, en dergelijke organisatie) en neemt hierbij de gestelde controle-eisen in acht. Als een deel van deze vereisten moet worden uitgevoerd door een accountant, is het college bevoegd hiervoor de opdracht te verlenen aan een andere dan de door Provinciale Staten benoemde accountant, indien dit in het belang van de provincie is.</text:p>
              </text:list-item>
            </text:list>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
                <text:number>1.</text:number>
                <text:p text:style-name="al">Als de accountant bij een controle tot het oordeel komt dat de rechtmatigheidsverantwoording door het college niet getrouw is, dan wel afwijkingen constateert die leiden tot het niet afgeven van een goedkeurende verklaring, meldt hij deze direct schriftelijk aan Provinciale Staten en zendt een afschrift hiervan aan het college.</text:p>
              </text:list-item>
              <text:list-item text:style-override="id1-3-2-2-7-3">
                <text:number>2.</text:number>
                <text:p text:style-name="al">In aanvulling op het in artikel 217 lid 4 van de Provinciewet voorgeschreven verslag van bevindingen (ook wel accountantsverslag) brengt de accountant over de door hem uitgevoerde (deel)controles verslag uit in een managementletter over zijn bevindingen die niet van bestuurlijk belang zijn aan de ambtenaar van wie het geldelijk beheer, het vermogensbeheer, de administratie en de beheersdaden zijn gecontroleerd, de directie, het hoofd van de afdeling waar de ambtenaar werkzaam is, de concerncontroller en het hoofd van de afdeling Financiën dan wel andere daarvoor in aanmerking komende ambtenaren.</text:p>
              </text:list-item>
              <text:list-item text:style-override="id1-3-2-2-7-4">
                <text:number>3.</text:number>
                <text:p text:style-name="al">De controleverklaring en het verslag van bevindingen worden voor verzending aan Provinciale Staten door de accountant aan het college voorgelegd met de mogelijkheid voor het college om op deze stukken te reageren.</text:p>
              </text:list-item>
              <text:list-item text:style-override="id1-3-2-2-7-5">
                <text:number>4.</text:number>
                <text:p text:style-name="al">De accountant bespreekt voorafgaand aan de Statenbehandeling van de jaarstukken het verslag van bevindingen met (een voor dit doel door Provinciale Staten ingestelde vertegenwoordiging van) Provinciale Staten.</text:p>
              </text:list-item>
            </text:list>
          </text:section>
          <text:section text:name="artikel_id1-3-2-2-8" text:style-name="artikel">
            <text:p text:style-name="artikel_kop_titel"><text:span text:style-name="artikel_kop_label">Artikel</text:span> <text:span text:style-name="artikel_kop_nr">8.</text:span> Intrekking oude regeling </text:p>
            <text:p text:style-name="al">De "Controleverordening provincie Flevoland 2024" wordt ingetrokken.</text:p>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op de dag na bekendmaking in het Provinciaal Blad, met dien verstande dat zij van toepassing is op de accountantscontrole van de jaarrekening (en deelverantwoordingen) van het verslagjaar 2025 en later.</text:p>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Controleverordening provincie Flevoland 2026".</text:p>
          </text:section>
        </text:section>
        <text:section text:name="regeling-sluiting_id1-3-2-3" text:style-name="regeling-sluiting">
          <text:section text:name="ondertekening_id1-3-2-3-1">
            <text:p><text:span text:style-name="functie">Aldus vastgesteld in de vergadering van Provinciale Staten van 18 februari 2026.</text:span></text:p>
          </text:section>
          <text:section text:name="ondertekening_id1-3-2-3-2">
            <text:p><text:span text:style-name="functie"/></text:p>
            <text:p><text:span text:style-name="functie">griffier, </text:span></text:p>
            <text:p><text:span text:style-name="functie">mr. A. Kost </text:span></text:p>
          </text:section>
          <text:section text:name="ondertekening_id1-3-2-3-3">
            <text:p><text:span text:style-name="functie"/></text:p>
            <text:p><text:span text:style-name="functie"> voorzitter,</text:span></text:p>
            <text:p><text:span text:style-name="functie"> A.J. Gerrits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artikelen</text:p>
          <text:p text:style-name="al">
          <text:span text:style-name="nadrukvet">Artikel 2. Opdrachtverlening accountantscontrole</text:span>
        </text:p>
          <text:p text:style-name="al">Na afloop van ieder begrotingsjaar moet het college verantwoording afleggen aan Provinciale Staten over het gevoerde bestuur door overlegging van de jaarrekening en het jaarverslag (artikel 201, lid 1 Provinciewet). Voor het overleggen van deze stukken aan Provinciale Staten moet de jaarrekening door een bevoegd accountant zijn gecontroleerd (artikel 201, lid 2 Provinciewet). De accountant controleert de jaarrekening in opdracht van Provinciale Staten. Provinciale Staten wijzen daarom ook de accountant aan (artikel 217, lid 2 Provinciewet).</text:p>
          <text:p text:style-name="al"/>
          <text:p text:style-name="al">Artikel 2 van de verordening regelt de opdrachtverlening van de accountantscontrole van de provinciale jaarrekening. Het eerste lid legt vast dat de verbintenis met de accountant voor de controle van de jaarrekening in principe voor vier jaar geschiedt. Het tweede lid regelt dat het college verantwoordelijk is voor de uitvoering van de aanbesteding van de accountantscontrole van de jaarrekening. Voor de accountantscontrole geldt het Besluit accountantscontrole decentrale overheden (Bado) dat op basis van het zesde lid van artikel 217 Provinciewet door de minister is vastgesteld. Het Besluit accountantscontrole decentrale overheden bevat onder andere regels voor de omvangsbases en goedkeuringstoleranties voor de controleverklaring en de rapporteringtoleranties voor het verslag van bevindingen.</text:p>
          <text:p text:style-name="al"/>
          <text:p text:style-name="al">Het vierde lid voorziet in de mogelijk om jaarlijks voorafgaande aan de accountantscontrole door Provinciale Staten onderdelen van de jaarrekening, onderdelen van deelverantwoordingen en provinciale organisatieonderdelen te laten vaststellen waaraan de accountant bij zijn controle specifiek aandacht dient te besteden.</text:p>
          <text:p text:style-name="al"/>
          <text:p text:style-name="al">
          <text:span text:style-name="nadrukvet">Artikel 3. Informatieverstrekking door college</text:span>
        </text:p>
          <text:p text:style-name="al">Artikel 3 van de verordening regelt de verplichtingen van het college voor de verstrekking van de achterliggende informatie aan de accountant.</text:p>
          <text:p text:style-name="al"/>
          <text:p text:style-name="al">Het derde lid betreft de zogenoemde Letter Of Representation (LOR). Het verstrekken van deze verklaring is geen wettelijke verplichting, maar het is wel algemeen gebruik geworden dat het college deze verklaring verstrekt.</text:p>
          <text:p text:style-name="al">Voor de controle van de jaarrekening doet de accountant onderzoek naar de achterliggende bescheiden.</text:p>
          <text:p text:style-name="al">Het tweede lid draagt aan het college op deze achterliggende bescheiden goed toegankelijk ter inzage aan de accountant beschikbaar te stellen.</text:p>
          <text:p text:style-name="al"/>
          <text:p text:style-name="al">In het vierde lid wordt een uiterlijke datum aan het college gesteld voor de overlegging van de gecontroleerde jaarrekening aan Provinciale Staten. De jaarrekening moet namelijk binnen twee weken na vaststelling, maar in elk geval voor 15 juli worden toegezonden aan de minister van Binnenlandse Zaken en Koninkrijksrelaties (artikel 204 Provinciewet). Voor deze datum, moet de jaarrekening door Provinciale Staten zijn behandeld en moet een eventuele erop volgende indemniteitsprocedure (artikel 202 Provinciewet) zijn doorlopen en de jaarrekening wel of niet zijn vastgesteld.</text:p>
          <text:p text:style-name="al">De accountant verzendt de controleverklaring en het verslag van bevindingen rechtstreeks aan Provinciale Staten.</text:p>
          <text:p text:style-name="al"/>
          <text:p text:style-name="al">Het vijfde lid van het artikel is opgenomen om verrassingen tijdens de Statenbehandeling uit te sluiten.</text:p>
          <text:p text:style-name="al"/>
          <text:p text:style-name="al">
          <text:span text:style-name="nadrukvet">Artikel 4. Uitvoering controle</text:span>
        </text:p>
          <text:p text:style-name="al">Artikel 4 van de verordening regelt de bevoegdheidsverdeling tussen de accountant en de provincie ten aanzien van de inrichting van de accountantscontrole. De accountant is leidend ten aanzien van de inrichting van de accountantscontrole. Hij mag zelfs onaangekondigd controles uitvoeren. De provincie is hierin volgend. Wel moet er ter bevordering van een soepele accountantscontrole periodiek overleg worden gevoerd tussen de accountant en de verschillende vertegenwoordigers van de provincie. Ook is uitwisseling van informatie gewenst over specifieke aandachtsgebieden bij de accountantscontrole.</text:p>
          <text:p text:style-name="al"/>
          <text:p text:style-name="al">
          <text:span text:style-name="nadrukvet">Artikel 5 . Toegang tot informatie</text:span>
        </text:p>
          <text:p text:style-name="al">Om een goede controle uit te voeren moet de accountant onbelemmerd onderzoek kunnen doen. Dit natuurlijk met in achtneming van de afspraken met Provinciale Staten, zoals neergelegd in het programma van eisen bij de aanbesteding.</text:p>
          <text:p text:style-name="al"/>
          <text:p text:style-name="al">
          <text:span text:style-name="nadrukvet">Artikel 6. Overige controles en opdrachten</text:span>
        </text:p>
          <text:p text:style-name="al">Naast de controle van de jaarrekening zijn er meer werkzaamheden binnen de provincie die de inzet van een accountant (kunnen) vereisen. Zo eisen ministeries voor de verantwoording over de uitvoering van de medebewindstaken door provincies (specifieke uitkeringen) vaak een aparte controleverklaring.</text:p>
          <text:p text:style-name="al"/>
          <text:p text:style-name="al">De aanwijzing van de accountant voor onder andere dit soort accountantscontroles is een bevoegdheid van het college. Ook kan het college besluiten om advieswerkzaamheden uit te besteden aan de door Provinciale Staten benoemde accountant.</text:p>
          <text:p text:style-name="al">Het college dient Provinciale Staten hier vooraf over te informeren. Dit biedt Provinciale Staten de mogelijkheid om over de desbetreffende uitbesteding van werkzaamheden zijn oordeel te vormen en zijn bedenkingen aan het college kenbaar te maken. Het tweede en het derde lid regelen, dat het college voor de overige controlewerkzaamheden in het algemeen de door Provinciale Staten benoemde accountant inschakelt. Het college mag hiervan afwijken als dit in het belang van de provincie is. De accountant die de jaarrekening controleert, is vaak beter bekend met de provinciale administraties. Daarbij kunnen controles van de jaarrekening en controles van medebewindstaken tegelijkertijd door één accountant worden uitgevoerd (single audit). Dit levert een aanzienlijke besparing op.</text:p>
          <text:p text:style-name="al"/>
          <text:p text:style-name="al">
          <text:span text:style-name="nadrukvet">Artikel 7. Rapportering</text:span>
        </text:p>
          <text:p text:style-name="al">Het derde tot en met vijfde lid van artikel 217 Provinciewet regelt de rapportering en de inhoud daarvan van de accountant aan Provinciale Staten en het college. Aanvullend daarop kunnen Provinciale Staten in het programma van eisen bij de aanbesteding aanvullende inhoudelijke eisen stellen, maar ook aanvullende rapporteringen van de accountant verlangen (artikel 2, lid 3, letters c en e van deze verordening). Artikel 7 regelt aanvullende zaken aangaande de rapportering op grond van de door de accountant uitgevoerde (interim)controles.</text:p>
          <text:p text:style-name="al">Het eerste lid van artikel 7 regelt, dat het college in elk geval bij geconstateerde afwijkingen door de accountant die leiden tot het niet afgeven van een goedkeurende verklaring bij de jaarrekening, een afschrift krijgt van de schriftelijke mededeling hierover aan Provinciale Staten. Dit opdat het college (in overleg met Provinciale Staten en de accountant) mogelijk nog tijdig maatregelen tot herstel kan treffen.</text:p>
          <text:p text:style-name="al"/>
          <text:p text:style-name="al">Het tweede lid van artikel 7 regelt, dat het management een managementletter krijgt van de door de accountant uitgevoerde (deel)controles. In deze managementletter worden afwijkingen en tekortkomingen die niet leiden tot het niet afgeven van een goedkeurende verklaring en niet van bestuurlijk belang zijn, aan het management meegedeeld. Het gaat hierbij om bijvoorbeeld opmerkingen over rubriceringfouten en onvolkomenheden in de administratieve organisatie, welke eenvoudig in onderling overleg met het management van de provincie kunnen worden opgelost. Het management kan op grond van de rapportage actie ondernemen voor herstel van de afwijkingen en onvolkomenheden.</text:p>
          <text:p text:style-name="al"/>
          <text:p text:style-name="al">Voorts is in het derde lid van artikel 7 de procedure van hoor en wederhoor opgenomen. De constateringen in het verslag van bevindingen worden voorafgaand aan verzending van de controleverklaringen het verslag van bevindingen aan Provinciale Staten door de accountant besproken met het college. Het geeft het college de mogelijkheid kanttekeningen te plaatsen bij de constateringen in het (concept-)verslag van bevind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4441</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441</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441</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Provincie/DC.creator">Flevoland</meta:user-defined>
    <meta:user-defined meta:name="OVERHEID.Informatietype/DC.type">officiële publicatie</meta:user-defined>
    <meta:user-defined meta:name="OVERHEIDop.Rubriek/DC.type">algemeen verbindend voorschrift (verordening)</meta:user-defined>
    <meta:user-defined meta:name="OVERHEID.Provincie/OVERHEID.authority">Flevoland</meta:user-defined>
    <meta:user-defined meta:name="OVERHEID.Provincie/DCTERMS.publisher">Flevoland</meta:user-defined>
    <meta:user-defined meta:name="OVERHEID.TaxonomieBeleidsagendaDecentraal/OVERHEID.category">Financiën | Organisatie en beleid</meta:user-defined>
    <meta:user-defined meta:name="DC.source">artikel 217 van de Provinciewet]|[1.0:c:BWBR0005645&amp;artikel=217&amp;g=2026-01-01</meta:user-defined>
    <meta:user-defined meta:name="DC.source">Besluit accountantscontrole decentrale overheden]|[1.0:c:BWBR0015524&amp;g=2025-04-17</meta:user-defined>
    <meta:user-defined meta:name="OVERHEIDop.referentienummer">3493849</meta:user-defined>
    <meta:user-defined meta:name="DCTERMS.alternative">Controleverordening provincie Flevoland 2026</meta:user-defined>
    <dc:language>nl</dc:language>
    <meta:user-defined meta:name="OVERHEIDop.locatietype/OVERHEIDop.gebiedsmarkering">Provincie</meta:user-defined>
    <meta:user-defined meta:name="DC.title">Verordening voor de controle op het financiële beheer en op de inrichting van de financiële organisatie van de provincie Flevoland (artikel 217 Provinciewet)</meta:user-defined>
    <meta:user-defined meta:name="DCTERMS.W3CDTF/DCTERMS.available">2026-03-17</meta:user-defined>
    <meta:user-defined meta:name="DCTERMS.W3CDTF/OVERHEIDop.jaargang">2026</meta:user-defined>
    <meta:user-defined meta:name="OVERHEIDop.publicationIssue">4441</meta:user-defined>
    <meta:user-defined meta:name="OVERHEIDop.betreftRegeling">CVDR758829_1</meta:user-defined>
    <meta:user-defined meta:name="xs:date/OVERHEIDop.startdatum">2026-03-18</meta:user-defined>
    <meta:user-defined meta:name="OVERHEIDop.PrbID/DC.identifier">prb-2026-4441</meta:user-defined>
    <meta:user-defined meta:name="OVERHEIDop.versieInformatie"/>
  </office:meta>
</office:document-meta>
</file>