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Camping de Brem B.V. voor gefaseerd vervangen van bestaande stacaravans door chalets i.c.m. herinrichting van de standplaatsen, Hoogenboomlaan 11a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Hoogenboomlaan 11a Renesse</text:p>
            <text:p text:style-name="common-al">Aangevraagde activiteit(en): Natura 2000-activiteit</text:p>
            <text:p text:style-name="common-al">Betreft: Gefaseerd vervangen van bestaande stacaravans door chalets - Natura 2000 activiteit</text:p>
            <text:p text:style-name="common-al">Datum ontvangst: 23 februari 2026</text:p>
            <text:p text:style-name="common-al">Zaaknummer: 817389</text:p>
            <text:p text:style-name="common-al">DSO verzoeknummer : 202602230180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389</meta:user-defined>
    <meta:user-defined meta:name="DCTERMS.abstract">Aanvraag omgevingsvergunning voor gefaseerd vervangen van bestaande stacaravans door chalets i.c.m. herinrichting van de standplaatsen, Hoogenboomlaan 11a in Renesse.</meta:user-defined>
    <dc:language>nl</dc:language>
    <meta:user-defined meta:name="OVERHEIDop.locatietype/OVERHEIDop.gebiedsmarkering">Adres</meta:user-defined>
    <meta:user-defined meta:name="DC.title">Aanvraag omgevingsvergunning van Camping de Brem B.V. voor gefaseerd vervangen van bestaande stacaravans door chalets i.c.m. herinrichting van de standplaatsen, Hoogenboomlaan 11a in Renesse</meta:user-defined>
    <meta:user-defined meta:name="DCTERMS.W3CDTF/DCTERMS.available">2026-03-18</meta:user-defined>
    <meta:user-defined meta:name="DCTERMS.W3CDTF/OVERHEIDop.jaargang">2026</meta:user-defined>
    <meta:user-defined meta:name="OVERHEIDop.publicationIssue">4440</meta:user-defined>
    <meta:user-defined meta:name="OVERHEIDop.PrbID/DC.identifier">prb-2026-4440</meta:user-defined>
    <meta:user-defined meta:name="OVERHEIDop.versieInformatie"/>
  </office:meta>
</office:document-meta>
</file>