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ndhuizerbeek in de Oeverlanden tussen Oude Zeeweg 5 en 10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ten behoeve van werkzaamheden die worden uitgevoerd voor een kwaliteitsverbetering van nat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Andhuizerbeek in de Oeverlanden tussen Oude Zeeweg 5 en 10 te Elburg</meta:user-defined>
    <meta:user-defined meta:name="OVERHEIDop.datumEindeReactietermijn">2026-04-28</meta:user-defined>
    <meta:user-defined meta:name="OVERHEIDop.TilID/OVERHEIDop.terinzageleggingOP">til-2026-9619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38</meta:user-defined>
    <meta:user-defined meta:name="OVERHEIDop.PrbID/DC.identifier">prb-2026-4438</meta:user-defined>
    <meta:user-defined meta:name="OVERHEIDop.versieInformatie"/>
  </office:meta>
</office:document-meta>
</file>