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omzetten akkerland in natuur met waterpartij, Provincialeweg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ten behoeve van het omzetten van akkerland in natuur met waterpartij op het perceel, kadastraal bekend: gemeente Kortgene, sectie K, perceelnummer 1042.</text:p>
            <text:p text:style-name="common-al">U kunt de vergunning en de overige stukken bekijken van 18 maart 2026 tot en met 29 april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ONTG Provincialeweg Kortgene” aanklikken om de vergunningen te bekijken.</text:p>
            <text:p text:style-name="common-al">Wanneer u hier belang bij heeft, kunt u tot en met 29 april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</text:p>
            <text:p text:style-name="common-al">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5-000067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2025-00006736</meta:user-defined>
    <meta:user-defined meta:name="DCTERMS.abstract">Verlening omgevingsvergunning voor ontgrondingsactiviteit voor omzetten akkerland in natuur met waterpartij, Provincialeweg in Kortgene.</meta:user-defined>
    <dc:language>nl</dc:language>
    <meta:user-defined meta:name="OVERHEIDop.locatietype/OVERHEIDop.gebiedsmarkering">Lijn</meta:user-defined>
    <meta:user-defined meta:name="DC.title">Verlening omgevingsvergunning voor ontgrondingsactiviteit voor omzetten akkerland in natuur met waterpartij, Provincialeweg in Kortgene</meta:user-defined>
    <meta:user-defined meta:name="OVERHEIDop.datumEindeReactietermijn">2026-04-29</meta:user-defined>
    <meta:user-defined meta:name="OVERHEIDop.terinzageleggingBG">https://rud-zeeland.nl/actueel/lopende-beslui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434</meta:user-defined>
    <meta:user-defined meta:name="OVERHEIDop.PrbID/DC.identifier">prb-2026-4434</meta:user-defined>
    <meta:user-defined meta:name="OVERHEIDop.versieInformatie"/>
  </office:meta>
</office:document-meta>
</file>