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verhogen biodiversiteit bij energieproject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ontwerp Nadere regels verhogen biodiversiteit bij energieprojecten op te stellen. Hiervoor hebben Gedeputeerde staten op 3 maart 2026 een regeling in ontwerp vastgesteld.</text:p>
            <text:p text:style-name="common-al">Met dit bericht laat provincie Flevoland u weten dat er misschien iets verandert in uw buurt. U mag hierop reageren. Dit heet het indienen van een zienswijze.</text:p>
            <text:p text:style-name="common-al">Deze ontwerp nadere regels zijn bedoeld om subsidieverlening mogelijk te maken voor het verhogen van de biodiversiteit bij bestaande zon- en windparken en aan te leggen trafohuisjes, verdeelstations en batterijparken.</text:p>
            <text:p text:style-name="common-al">
            <text:span text:style-name="nadrukvet">Reageren</text:span>
          </text:p>
            <text:p text:style-name="common-al">Het ontwerp besluit bij deze publicatie vindt u door te klikken op 'Bekijk documenten' (links in de kolom). Als de termijn voor inzage van de zienswijze voorbij is zijn er geen documenten meer beschikbaar via deze link. Liever een papieren versie inzien? Neem dan contact met ons op.</text:p>
            <text:p text:style-name="common-al">
            <text:span text:style-name="nadrukvet">Zienswijze indienen</text:span>
          </text:p>
            <text:p text:style-name="common-al">Het indienen van een zienswijze kan tot en met zes weken na deze publicatie. Provincie Flevoland gebruikt de ingediende zienswijzen bij het definitieve besluit over de Nadere regels verhogen biodiversiteit bij energieprojecten. </text:p>
            <text:p text:style-name="common-al">We ontvangen uw zienswijze het liefst per e-mail: <text:a xlink:href="mailto:info@flevoland.nl" xlink:type="simple"><text:span text:style-name="nadrukondlijn">info@flevoland.nl</text:span></text:a>. Per brief reageren mag ook. Vermeld altijd het onderwerp: Ontwerp Nadere regels verhogen biodiversiteit bij energieprojecten.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Nadere regels verhogen biodiversiteit bij energieprojecten</meta:user-defined>
    <meta:user-defined meta:name="OVERHEIDop.datumEindeReactietermijn">2026-04-28</meta:user-defined>
    <meta:user-defined meta:name="OVERHEIDop.TilID/OVERHEIDop.terinzageleggingOP">til-2026-9598</meta:user-defined>
    <meta:user-defined meta:name="DCTERMS.W3CDTF/DCTERMS.available">2026-03-17</meta:user-defined>
    <meta:user-defined meta:name="DCTERMS.W3CDTF/OVERHEIDop.jaargang">2026</meta:user-defined>
    <meta:user-defined meta:name="OVERHEIDop.publicationIssue">4430</meta:user-defined>
    <meta:user-defined meta:name="OVERHEIDop.PrbID/DC.identifier">prb-2026-4430</meta:user-defined>
    <meta:user-defined meta:name="OVERHEIDop.versieInformatie"/>
  </office:meta>
</office:document-meta>
</file>