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rabantwonen, Brabantstraat 84 t/m 254 Oss - Z/27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na-isoleren van de spouwmuur van de appartement complexen</text:p>
            <text:p text:style-name="common-al">Locatie: Brabantstraat 84 t/m 254 te Oss</text:p>
            <text:p text:style-name="common-al">Zaaknummer: Z/271189</text:p>
            <text:p text:style-name="common-al">Activiteit: Flora- en fauna-activiteit</text:p>
            <text:p text:style-name="common-al">Datum ontvangen: 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89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Brabantwonen, Brabantstraat 84 t/m 254 Oss - Z/271189</meta:user-defined>
    <meta:user-defined meta:name="DCTERMS.W3CDTF/DCTERMS.available">2026-01-13</meta:user-defined>
    <meta:user-defined meta:name="DCTERMS.W3CDTF/OVERHEIDop.jaargang">2026</meta:user-defined>
    <meta:user-defined meta:name="OVERHEIDop.publicationIssue">443</meta:user-defined>
    <meta:user-defined meta:name="OVERHEIDop.PrbID/DC.identifier">prb-2026-443</meta:user-defined>
    <meta:user-defined meta:name="OVERHEIDop.versieInformatie"/>
  </office:meta>
</office:document-meta>
</file>