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gen elektriciteitskabel langs de provinciale weg N291, Gennep - Goch, van kilometrering 1.5 tot kilometrering 1.6, aan de linkerzijde van de weg, in de omgeving van St.Janstraat 11, 6595AA Ottersum, Z2026-00000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elektriciteitskabel langs de provinciale weg N291, Gennep - Goch, van kilometrering 1.5 tot kilometrering 1.6, aan de linkerzijde van de weg, in de omgeving van St.Janstraat 11, 6595AA Ottersum</text:p>
            <text:p text:style-name="common-al">Belanghebbenden kunnen binnen zes weken na de dag waarop dit besluit is verzonden bezwaar maken onder vermelding van zaaknummer Z2026-00000183.</text:p>
            <text:p text:style-name="common-al">Het besluit is verzonden op 13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2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2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gen elektriciteitskabel langs de provinciale weg N291, Gennep - Goch, van kilometrering 1.5 tot kilometrering 1.6, aan de linkerzijde van de weg, in de omgeving van St.Janstraat 11, 6595AA Ottersum, Z2026-00000183</meta:user-defined>
    <meta:user-defined meta:name="OVERHEIDop.datumEindeReactietermijn">2026-04-24</meta:user-defined>
    <meta:user-defined meta:name="OVERHEIDop.terinzageleggingBG">https://jeleefomgeving.nl/inzien/001737430/09068822-4047-41a8-a00d-d98ae91d5b9c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28</meta:user-defined>
    <meta:user-defined meta:name="OVERHEIDop.PrbID/DC.identifier">prb-2026-4428</meta:user-defined>
    <meta:user-defined meta:name="OVERHEIDop.versieInformatie"/>
  </office:meta>
</office:document-meta>
</file>