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opstapborden voor de Vechtplassen Express in de gemeente Wijdemeren op de provinciale weg N201 vanaf km 72.967 t/m km 73.373, ingekomen 9 maart 2026, kenmerk ONH000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opstapborden voor de Vechtplassen Express in de gemeente Wijdemeren op de provinciale weg N201 vanaf km 72.967 t/m km 73.373.</text:p>
            <text:p text:style-name="common-al">De aanvraag is geregistreerd onder kenmerk: ONH00020.</text:p>
            <text:p text:style-name="common-al"/>
            <text:p text:style-name="common-al">
            <text:span text:style-name="nadrukvet">Wanneer neemt provincie Noord-Holland een besluit over de aanvraag van de vergunning?</text:span>
          </text:p>
            <text:p text:style-name="common-al">Waarschijnlijk neemt provincie Noord-Holland voor 4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opstapborden voor de Vechtplassen Express in de gemeente Wijdemeren op de provinciale weg N201 vanaf km 72.967 t/m km 73.373, ingekomen 9 maart 2026, kenmerk ONH00020</meta:user-defined>
    <meta:user-defined meta:name="DCTERMS.W3CDTF/DCTERMS.available">2026-03-16</meta:user-defined>
    <meta:user-defined meta:name="DCTERMS.W3CDTF/OVERHEIDop.jaargang">2026</meta:user-defined>
    <meta:user-defined meta:name="OVERHEIDop.publicationIssue">4424</meta:user-defined>
    <meta:user-defined meta:name="OVERHEIDop.PrbID/DC.identifier">prb-2026-4424</meta:user-defined>
    <meta:user-defined meta:name="OVERHEIDop.versieInformatie"/>
  </office:meta>
</office:document-meta>
</file>