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Bloemendaal op de provinciale weg N206 vanaf km 38.415 t/m km 38.532, ingekomen 9 maart 2026, kenmerk ONH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Bloemendaal op de provinciale weg N206 vanaf km 38.415 t/m km 38.532.</text:p>
            <text:p text:style-name="common-al">De aanvraag is geregistreerd onder kenmerk: ONH0001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Bloemendaal op de provinciale weg N206 vanaf km 38.415 t/m km 38.532, ingekomen 9 maart 2026, kenmerk ONH00019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23</meta:user-defined>
    <meta:user-defined meta:name="OVERHEIDop.PrbID/DC.identifier">prb-2026-4423</meta:user-defined>
    <meta:user-defined meta:name="OVERHEIDop.versieInformatie"/>
  </office:meta>
</office:document-meta>
</file>