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en het maken van een boring hiervoor in de gemeente Edam-Volendam op de provinciale weg N247 vanaf km 54.141 t/m km 54.141, ingekomen 11 maart 2026, kenmerk ONH0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en het maken van een boring hiervoor in de gemeente Edam-Volendam op de provinciale weg N247 vanaf km 54.141 t/m km 54.141.</text:p>
            <text:p text:style-name="common-al">De aanvraag is geregistreerd onder kenmerk: ONH0002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6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en het maken van een boring hiervoor in de gemeente Edam-Volendam op de provinciale weg N247 vanaf km 54.141 t/m km 54.141, ingekomen 11 maart 2026, kenmerk ONH00022</meta:user-defined>
    <meta:user-defined meta:name="DCTERMS.W3CDTF/DCTERMS.available">2026-03-16</meta:user-defined>
    <meta:user-defined meta:name="DCTERMS.W3CDTF/OVERHEIDop.jaargang">2026</meta:user-defined>
    <meta:user-defined meta:name="OVERHEIDop.publicationIssue">4422</meta:user-defined>
    <meta:user-defined meta:name="OVERHEIDop.PrbID/DC.identifier">prb-2026-4422</meta:user-defined>
    <meta:user-defined meta:name="OVERHEIDop.versieInformatie"/>
  </office:meta>
</office:document-meta>
</file>