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Rukkerweg 130, 6418 TZ Heerlen, Z2025-0000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Rukkerweg 130, 6418 TZ Heerlen</text:p>
            <text:p text:style-name="common-al">Aangevraagde activiteit: Flora- en fauna-activiteit</text:p>
            <text:p text:style-name="common-al">Betreft: wijzigen vergunning flora en fauna hoogspanningsstation Terwinselen</text:p>
            <text:p text:style-name="common-al">Intrekkingsdatum: 12 maart 2026</text:p>
            <text:p text:style-name="common-al">Zaaknummer: Z2025-00002513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5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omgevingsvergunningaanvraag omgevingsvergunning flora- en fauna-activiteit, Rukkerweg 130, 6418 TZ Heerlen, Z2025-00002513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20</meta:user-defined>
    <meta:user-defined meta:name="OVERHEIDop.PrbID/DC.identifier">prb-2026-4420</meta:user-defined>
    <meta:user-defined meta:name="OVERHEIDop.versieInformatie"/>
  </office:meta>
</office:document-meta>
</file>