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een flora- en fauna-activiteit op de locatie Frederiks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maart 2026 hebben wij een aanvraag ontvangen voor verwijderen groen op de locatie M.A. van Naamen van Eemneslaan 64 te Frederiksoord.</text:p>
            <text:p text:style-name="common-al">U kunt nog niet reageren. Als de (ontwerp)vergunning wordt verleend, publiceert de provincie een nieuw bericht. Vanaf dat moment kunt u documenten met informatie over de vergunning online bekijken (of op afspraak) en hierop reageren. </text:p>
            <text:p text:style-name="common-al">Voor vragen of opmerkingen kunt u telefonisch contact opnemen met ons Klant Contact Centrum, telefoonnummer (0592) 36 55 55 of via het mailadres vth@drenthe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4419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4419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4419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Provincie/DC.creator">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Drenthe</meta:user-defined>
    <meta:user-defined meta:name="OVERHEID.Provincie/OVERHEID.authority">Drenthe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Kennisgeving ontvangst aanvraag omgevingsvergunning voor een flora- en fauna-activiteit op de locatie Frederiksoord</meta:user-defined>
    <meta:user-defined meta:name="DCTERMS.W3CDTF/DCTERMS.available">2026-03-16</meta:user-defined>
    <meta:user-defined meta:name="DCTERMS.W3CDTF/OVERHEIDop.jaargang">2026</meta:user-defined>
    <meta:user-defined meta:name="OVERHEIDop.publicationIssue">4419</meta:user-defined>
    <meta:user-defined meta:name="OVERHEIDop.PrbID/DC.identifier">prb-2026-4419</meta:user-defined>
    <meta:user-defined meta:name="OVERHEIDop.versieInformatie"/>
  </office:meta>
</office:document-meta>
</file>