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Breelaan 49A te Bergen (NH)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maart 2026 een aanvraag voor een omgevingsvergunning ontvangen. Het gaat over dak- en isolatiewerkzaamheden aan het appartementencomplex gelegen aan Breelaan 49A te Bergen (NH). De aanvraag is geregistreerd onder het kenmerk OMG-077747/Z26-0816253.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747/Z26-081625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1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1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1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747/Z26-0816253</meta:user-defined>
    <dc:language>nl</dc:language>
    <meta:user-defined meta:name="OVERHEIDop.locatietype/OVERHEIDop.gebiedsmarkering">Adres</meta:user-defined>
    <meta:user-defined meta:name="DC.title">Ontvangst aanvraag omgevingsvergunning Breelaan 49A te Bergen (NH) (Flora- en fauna-activiteit)</meta:user-defined>
    <meta:user-defined meta:name="DCTERMS.W3CDTF/DCTERMS.available">2026-03-16</meta:user-defined>
    <meta:user-defined meta:name="DCTERMS.W3CDTF/OVERHEIDop.jaargang">2026</meta:user-defined>
    <meta:user-defined meta:name="OVERHEIDop.publicationIssue">4418</meta:user-defined>
    <meta:user-defined meta:name="OVERHEIDop.PrbID/DC.identifier">prb-2026-4418</meta:user-defined>
    <meta:user-defined meta:name="OVERHEIDop.versieInformatie"/>
  </office:meta>
</office:document-meta>
</file>