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Wilhelmina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6 hebben wij een aanvraag ontvangen voor het verwijderen van groen op de locatie M.A. van Naamen van Eemneslaan 10 te Wilhelminaoord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41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1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1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aanvraag omgevingsvergunning voor een flora- en fauna-activiteit op de locatie Wilhelminaoord</meta:user-defined>
    <meta:user-defined meta:name="DCTERMS.W3CDTF/DCTERMS.available">2026-03-16</meta:user-defined>
    <meta:user-defined meta:name="DCTERMS.W3CDTF/OVERHEIDop.jaargang">2026</meta:user-defined>
    <meta:user-defined meta:name="OVERHEIDop.publicationIssue">4417</meta:user-defined>
    <meta:user-defined meta:name="OVERHEIDop.PrbID/DC.identifier">prb-2026-4417</meta:user-defined>
    <meta:user-defined meta:name="OVERHEIDop.versieInformatie"/>
  </office:meta>
</office:document-meta>
</file>