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rspyckweg 7A te Bergen aan Ze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aart 2026 een aanvraag voor een omgevingsvergunning ontvangen. Het gaat over restauratie, onderhoud en verduurzaming van een rijksmonument en is gelegen aan Verspyckweg 7A te Bergen aan Zee. De aanvraag is geregistreerd onder het kenmerk OMG-077509/Z26-081599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09/Z26-08159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09/Z26-0815993</meta:user-defined>
    <dc:language>nl</dc:language>
    <meta:user-defined meta:name="OVERHEIDop.locatietype/OVERHEIDop.gebiedsmarkering">Adres</meta:user-defined>
    <meta:user-defined meta:name="DC.title">Ontvangst aanvraag omgevingsvergunning Verspyckweg 7A te Bergen aan Zee (Flora- en fauna-activiteit)</meta:user-defined>
    <meta:user-defined meta:name="DCTERMS.W3CDTF/DCTERMS.available">2026-03-16</meta:user-defined>
    <meta:user-defined meta:name="DCTERMS.W3CDTF/OVERHEIDop.jaargang">2026</meta:user-defined>
    <meta:user-defined meta:name="OVERHEIDop.publicationIssue">4414</meta:user-defined>
    <meta:user-defined meta:name="OVERHEIDop.PrbID/DC.identifier">prb-2026-4414</meta:user-defined>
    <meta:user-defined meta:name="OVERHEIDop.versieInformatie"/>
  </office:meta>
</office:document-meta>
</file>