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764, provinciale weg Zwolle - Kampen tussen hectometerpunten 5.630 en 13.3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ontvingen wij een vergunningsaanvraag voor het plaatsen van omleidingsborden op de N764, provinciale weg Zwolle - Kampen tussen hectometerpunten 5.630 en 13.330 . De borden worden geplaatst vanwege het afsluiten van de Westerholterallee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1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1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1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337</meta:user-defined>
    <meta:user-defined meta:name="DCTERMS.abstract">Kennisgeving verleende vergunning voor het plaatsen van omleidingsborden op de N764, provinciale weg Zwolle - Kampen tussen hectometerpunten 5.630 en 13.330 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764, provinciale weg Zwolle - Kampen tussen hectometerpunten 5.630 en 13.330</meta:user-defined>
    <meta:user-defined meta:name="DCTERMS.W3CDTF/DCTERMS.available">2026-03-16</meta:user-defined>
    <meta:user-defined meta:name="DCTERMS.W3CDTF/OVERHEIDop.jaargang">2026</meta:user-defined>
    <meta:user-defined meta:name="OVERHEIDop.publicationIssue">4412</meta:user-defined>
    <meta:user-defined meta:name="OVERHEIDop.PrbID/DC.identifier">prb-2026-4412</meta:user-defined>
    <meta:user-defined meta:name="OVERHEIDop.versieInformatie"/>
  </office:meta>
</office:document-meta>
</file>