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ianenstraat 1-105, Veldhuizenstraat 2-82 en Veenendaalplein 147-159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ereniging van Eigenaars "Gaasperdam I". Het gaat over gevel- en dakrenovatie gelegen aan Vianenstraat 1-105, Veldhuizenstraat 2-82 en Veenendaalplein 147-159 Amsterdam. Het besluit heeft het kenmerk OMG-074835/Z26-0813124.</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835/Z26-081312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835/Z26-0813124 Renovatie Vianenstraat e.o. te Amster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Vianenstraat 1-105, Veldhuizenstraat 2-82 en Veenendaalplein 147-159 Amsterdam (Flora- en fauna-activiteit)</meta:user-defined>
    <meta:user-defined meta:name="OVERHEIDop.datumEindeReactietermijn">2026-04-23</meta:user-defined>
    <meta:user-defined meta:name="OVERHEIDop.TilID/OVERHEIDop.terinzageleggingOP">til-2026-9521</meta:user-defined>
    <meta:user-defined meta:name="DCTERMS.W3CDTF/DCTERMS.available">2026-03-16</meta:user-defined>
    <meta:user-defined meta:name="DCTERMS.W3CDTF/OVERHEIDop.jaargang">2026</meta:user-defined>
    <meta:user-defined meta:name="OVERHEIDop.publicationIssue">4411</meta:user-defined>
    <meta:user-defined meta:name="OVERHEIDop.PrbID/DC.identifier">prb-2026-4411</meta:user-defined>
    <meta:user-defined meta:name="OVERHEIDop.versieInformatie"/>
  </office:meta>
</office:document-meta>
</file>